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344</text:p>
          </table:table-cell>
          <table:table-cell table:number-columns-repeated="4"/>
          <table:table-cell table:style-name="ce4" office:value-type="string" calcext:value-type="string">
            <text:p>12.05.2021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23" calcext:value-type="float">
            <text:p>23</text:p>
          </table:table-cell>
          <table:table-cell table:number-columns-repeated="57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float" office:value="26" calcext:value-type="float">
            <text:p>2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28:01:010012:34</text:p>
          </table:table-cell>
          <table:covered-table-cell/>
          <table:table-cell table:style-name="ce9" office:value-type="float" office:value="1897229.52" calcext:value-type="float">
            <text:p>1897229,5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28:01:010017:3</text:p>
          </table:table-cell>
          <table:covered-table-cell/>
          <table:table-cell table:style-name="ce9" office:value-type="float" office:value="673321.04" calcext:value-type="float">
            <text:p>673321,0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28:01:010145:53</text:p>
          </table:table-cell>
          <table:covered-table-cell/>
          <table:table-cell table:style-name="ce9" office:value-type="float" office:value="673591" calcext:value-type="float">
            <text:p>673591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28:01:010145:54</text:p>
          </table:table-cell>
          <table:covered-table-cell/>
          <table:table-cell table:style-name="ce9" office:value-type="float" office:value="673591" calcext:value-type="float">
            <text:p>673591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28:01:020409:558</text:p>
          </table:table-cell>
          <table:covered-table-cell/>
          <table:table-cell table:style-name="ce9" office:value-type="float" office:value="70732.6" calcext:value-type="float">
            <text:p>70732,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28:01:030011:135</text:p>
          </table:table-cell>
          <table:covered-table-cell/>
          <table:table-cell table:style-name="ce9" office:value-type="float" office:value="60002" calcext:value-type="float">
            <text:p>6000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28:01:040001:218</text:p>
          </table:table-cell>
          <table:covered-table-cell/>
          <table:table-cell table:style-name="ce9" office:value-type="float" office:value="4297821" calcext:value-type="float">
            <text:p>4297821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28:05:020423:7</text:p>
          </table:table-cell>
          <table:covered-table-cell/>
          <table:table-cell table:style-name="ce9" office:value-type="float" office:value="424350.42" calcext:value-type="float">
            <text:p>424350,4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28:06:000000:4316</text:p>
          </table:table-cell>
          <table:covered-table-cell/>
          <table:table-cell table:style-name="ce9" office:value-type="float" office:value="85114.56" calcext:value-type="float">
            <text:p>85114,5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28:06:011101:18</text:p>
          </table:table-cell>
          <table:covered-table-cell/>
          <table:table-cell table:style-name="ce9" office:value-type="float" office:value="120695.24" calcext:value-type="float">
            <text:p>120695,2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28:06:011302:2747</text:p>
          </table:table-cell>
          <table:covered-table-cell/>
          <table:table-cell table:style-name="ce9" office:value-type="float" office:value="88311.6" calcext:value-type="float">
            <text:p>88311,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28:06:011404:4115</text:p>
          </table:table-cell>
          <table:covered-table-cell/>
          <table:table-cell table:style-name="ce9" office:value-type="float" office:value="829023.6" calcext:value-type="float">
            <text:p>829023,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 table:number-columns-spanned="2" table:number-rows-spanned="1">
            <text:p>28:06:011701:422</text:p>
          </table:table-cell>
          <table:covered-table-cell/>
          <table:table-cell table:style-name="ce9" office:value-type="float" office:value="145316.3" calcext:value-type="float">
            <text:p>145316,3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0" office:value-type="string" calcext:value-type="string" table:number-columns-spanned="2" table:number-rows-spanned="1">
            <text:p>28:09:020104:53</text:p>
          </table:table-cell>
          <table:covered-table-cell/>
          <table:table-cell table:style-name="ce9" office:value-type="float" office:value="123809.16" calcext:value-type="float">
            <text:p>123809,16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28:10:009005:699</text:p>
          </table:table-cell>
          <table:covered-table-cell/>
          <table:table-cell table:style-name="ce9" office:value-type="float" office:value="448220" calcext:value-type="float">
            <text:p>448220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 table:number-columns-spanned="2" table:number-rows-spanned="1">
            <text:p>28:10:131019:404</text:p>
          </table:table-cell>
          <table:covered-table-cell/>
          <table:table-cell table:style-name="ce9" office:value-type="float" office:value="500173.39" calcext:value-type="float">
            <text:p>500173,39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0" office:value-type="string" calcext:value-type="string" table:number-columns-spanned="2" table:number-rows-spanned="1">
            <text:p>28:11:010774:27</text:p>
          </table:table-cell>
          <table:covered-table-cell/>
          <table:table-cell table:style-name="ce9" office:value-type="float" office:value="717053.28" calcext:value-type="float">
            <text:p>717053,2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0" office:value-type="string" calcext:value-type="string" table:number-columns-spanned="2" table:number-rows-spanned="1">
            <text:p>28:13:210701:1684</text:p>
          </table:table-cell>
          <table:covered-table-cell/>
          <table:table-cell table:style-name="ce9" office:value-type="float" office:value="39944.78" calcext:value-type="float">
            <text:p>39944,78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0" office:value-type="string" calcext:value-type="string" table:number-columns-spanned="2" table:number-rows-spanned="1">
            <text:p>28:17:010201:378</text:p>
          </table:table-cell>
          <table:covered-table-cell/>
          <table:table-cell table:style-name="ce9" office:value-type="float" office:value="412150" calcext:value-type="float">
            <text:p>412150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28:17:011171:97</text:p>
          </table:table-cell>
          <table:covered-table-cell/>
          <table:table-cell table:style-name="ce9" office:value-type="float" office:value="2333481.92" calcext:value-type="float">
            <text:p>2333481,92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0" office:value-type="string" calcext:value-type="string" table:number-columns-spanned="2" table:number-rows-spanned="1">
            <text:p>28:22:010105:29</text:p>
          </table:table-cell>
          <table:covered-table-cell/>
          <table:table-cell table:style-name="ce9" office:value-type="float" office:value="1869377.7" calcext:value-type="float">
            <text:p>1869377,7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0" office:value-type="string" calcext:value-type="string" table:number-columns-spanned="2" table:number-rows-spanned="1">
            <text:p>28:24:000000:3286</text:p>
          </table:table-cell>
          <table:covered-table-cell/>
          <table:table-cell table:style-name="ce9" office:value-type="float" office:value="42416.4" calcext:value-type="float">
            <text:p>42416,4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9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 table:number-columns-spanned="2" table:number-rows-spanned="1">
            <text:p>28:24:011110:20</text:p>
          </table:table-cell>
          <table:covered-table-cell/>
          <table:table-cell table:style-name="ce10" office:value-type="float" office:value="107174.5" calcext:value-type="float">
            <text:p>107174,5</text:p>
          </table:table-cell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28:01:010003:357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 table:number-columns-spanned="3" table:number-rows-spanned="1">
            <text:p>28:01:010003:363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 table:number-columns-spanned="3" table:number-rows-spanned="1">
            <text:p>28:01:010003:69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 table:number-columns-spanned="3" table:number-rows-spanned="1">
            <text:p>28:01:010240:65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 table:number-columns-spanned="3" table:number-rows-spanned="1">
            <text:p>28:01:010271:11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28:01:020439:1053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 table:number-columns-spanned="3" table:number-rows-spanned="1">
            <text:p>28:01:020439:1066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 table:number-columns-spanned="3" table:number-rows-spanned="1">
            <text:p>28:01:020439:1527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 table:number-columns-spanned="3" table:number-rows-spanned="1">
            <text:p>28:01:020439:1528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 table:number-columns-spanned="3" table:number-rows-spanned="1">
            <text:p>28:01:020439:1531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28:01:020439:25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 table:number-columns-spanned="3" table:number-rows-spanned="1">
            <text:p>28:01:020439:259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 table:number-columns-spanned="3" table:number-rows-spanned="1">
            <text:p>28:01:020439:270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0" office:value-type="string" calcext:value-type="string" table:number-columns-spanned="3" table:number-rows-spanned="1">
            <text:p>28:01:020439:28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 table:number-columns-spanned="3" table:number-rows-spanned="1">
            <text:p>28:01:020439:285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 table:number-columns-spanned="3" table:number-rows-spanned="1">
            <text:p>28:01:020439:289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0" office:value-type="string" calcext:value-type="string" table:number-columns-spanned="3" table:number-rows-spanned="1">
            <text:p>28:01:020439:297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0" office:value-type="string" calcext:value-type="string" table:number-columns-spanned="3" table:number-rows-spanned="1">
            <text:p>28:01:020439:302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0" office:value-type="string" calcext:value-type="string" table:number-columns-spanned="3" table:number-rows-spanned="1">
            <text:p>28:01:020439:303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 table:number-columns-spanned="3" table:number-rows-spanned="1">
            <text:p>28:01:020439:355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0" office:value-type="string" calcext:value-type="string" table:number-columns-spanned="3" table:number-rows-spanned="1">
            <text:p>28:06:011404:395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0" office:value-type="string" calcext:value-type="string" table:number-columns-spanned="3" table:number-rows-spanned="1">
            <text:p>28:09:011107:334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0" office:value-type="string" calcext:value-type="string" table:number-columns-spanned="3" table:number-rows-spanned="1">
            <text:p>28:10:131019:302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0" office:value-type="string" calcext:value-type="string" table:number-columns-spanned="3" table:number-rows-spanned="1">
            <text:p>28:10:131039:429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0" office:value-type="string" calcext:value-type="string" table:number-columns-spanned="3" table:number-rows-spanned="1">
            <text:p>28:11:010759:62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0" office:value-type="string" calcext:value-type="string" table:number-columns-spanned="3" table:number-rows-spanned="1">
            <text:p>28:17:012402:23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26.04.2021</text:p>
          </table:table-cell>
          <table:covered-table-cell/>
          <table:table-cell table:style-name="ce10" office:value-type="string" calcext:value-type="string">
            <text:p>22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D1F93A316E4D8E22706166ADD64F1F4F5508A88B</text:p>
          </table:table-cell>
          <table:covered-table-cell table:number-columns-repeated="2"/>
          <table:table-cell table:style-name="ce14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/>
          <table:table-cell table:style-name="ce17" table:number-columns-spanned="2" table:number-rows-spanned="1"/>
          <table:covered-table-cell/>
          <table:table-cell table:style-name="ce18"/>
          <table:table-cell table:style-name="ce19" office:value-type="string" calcext:value-type="string">
            <text:p>О.Л. Курганова</text:p>
          </table:table-cell>
          <table:table-cell table:style-name="ce18"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number-columns-repeated="6"/>
          <table:table-cell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4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9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5-24T01:29:20Z</meta:creation-date>
    <dc:date>2021-05-24T10:32:51.286000000</dc:date>
    <meta:print-date>2021-05-24T01:28:25Z</meta:print-date>
    <meta:editing-duration>PT14S</meta:editing-duration>
    <meta:editing-cycles>1</meta:editing-cycles>
    <meta:document-statistic meta:table-count="1" meta:cell-count="260" meta:object-count="0"/>
  </office:meta>
</office:document-meta>
</file>