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033</text:p>
          </table:table-cell>
          <table:table-cell table:number-columns-repeated="4" table:style-name="ce2"/>
          <table:table-cell office:value-type="string" table:style-name="ce5">
            <text:p>05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8:01:010286:122</text:p>
          </table:table-cell>
          <table:covered-table-cell/>
          <table:table-cell office:value-type="float" office:value="97990.42" table:style-name="ce7">
            <text:p>97990,42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8:01:130044:189</text:p>
          </table:table-cell>
          <table:covered-table-cell/>
          <table:table-cell office:value-type="float" office:value="127984.59" table:style-name="ce7">
            <text:p>127984,59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28:01:130059:120</text:p>
          </table:table-cell>
          <table:covered-table-cell/>
          <table:table-cell office:value-type="float" office:value="2620623.75" table:style-name="ce7">
            <text:p>2620623,75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28:01:170127:3</text:p>
          </table:table-cell>
          <table:covered-table-cell/>
          <table:table-cell office:value-type="float" office:value="284868.92" table:style-name="ce7">
            <text:p>284868,92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28:01:210345:1470</text:p>
          </table:table-cell>
          <table:covered-table-cell/>
          <table:table-cell office:value-type="float" office:value="53253172.200000003" table:style-name="ce7">
            <text:p>53253172,2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28:02:000350:659</text:p>
          </table:table-cell>
          <table:covered-table-cell/>
          <table:table-cell office:value-type="float" office:value="89702.91" table:style-name="ce7">
            <text:p>89702,91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28:10:051001:6</text:p>
          </table:table-cell>
          <table:covered-table-cell/>
          <table:table-cell office:value-type="float" office:value="640830" table:style-name="ce7">
            <text:p>640830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28:10:130160:11</text:p>
          </table:table-cell>
          <table:covered-table-cell/>
          <table:table-cell office:value-type="float" office:value="126447.09" table:style-name="ce7">
            <text:p>126447,09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28:14:010407:135</text:p>
          </table:table-cell>
          <table:covered-table-cell/>
          <table:table-cell office:value-type="float" office:value="806139.09" table:style-name="ce7">
            <text:p>806139,09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28:18:020501:43</text:p>
          </table:table-cell>
          <table:covered-table-cell/>
          <table:table-cell office:value-type="float" office:value="673963.26" table:style-name="ce7">
            <text:p>673963,26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28:22:010611:35</text:p>
          </table:table-cell>
          <table:covered-table-cell/>
          <table:table-cell office:value-type="float" office:value="30557.3" table:style-name="ce7">
            <text:p>30557,3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28:24:010360:13</text:p>
          </table:table-cell>
          <table:covered-table-cell/>
          <table:table-cell office:value-type="float" office:value="533524.16" table:style-name="ce7">
            <text:p>533524,16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28:27:010803:129</text:p>
          </table:table-cell>
          <table:covered-table-cell/>
          <table:table-cell office:value-type="float" office:value="136170" table:style-name="ce8">
            <text:p>136170</text:p>
          </table:table-cell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8">
            <text:p>18.01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8:01:130222:3</text:p>
          </table:table-cell>
          <table:covered-table-cell table:number-columns-repeated="2"/>
          <table:table-cell office:value-type="string" table:number-columns-spanned="2" table:number-rows-spanned="1" table:style-name="ce17">
            <text:p>22.01.2021</text:p>
          </table:table-cell>
          <table:covered-table-cell/>
          <table:table-cell office:value-type="string" table:style-name="ce8">
            <text:p>18.01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7DCCBAB36C76AC58A708A2E212E9D85E375AA36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1">
            <text:p>О.Л. Курганова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Карпушина Елена Юрьевна</dc:creator>
    <meta:creation-date>2012-08-24T10:17:53Z</meta:creation-date>
    <dc:date>2021-02-16T00:32:55Z</dc:date>
    <meta:print-date>2021-02-16T00:32:48Z</meta:print-date>
    <meta:editing-cycles>7</meta:editing-cycles>
    <meta:editing-duration>PT1584S</meta:editing-duration>
  </office:meta>
</office:document-meta>
</file>