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29</text:p>
          </table:table-cell>
          <table:table-cell table:number-columns-repeated="4" table:style-name="ce2"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00000:12481</text:p>
          </table:table-cell>
          <table:covered-table-cell/>
          <table:table-cell office:value-type="float" office:value="618857.1" table:style-name="ce9">
            <text:p>618857,1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00000:12482</text:p>
          </table:table-cell>
          <table:covered-table-cell/>
          <table:table-cell office:value-type="float" office:value="152741.16" table:style-name="ce9">
            <text:p>152741,1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20013:287</text:p>
          </table:table-cell>
          <table:covered-table-cell/>
          <table:table-cell office:value-type="float" office:value="712012.84" table:style-name="ce9">
            <text:p>712012,84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020409:3555</text:p>
          </table:table-cell>
          <table:covered-table-cell/>
          <table:table-cell office:value-type="float" office:value="169994.28" table:style-name="ce9">
            <text:p>169994,2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1:020409:3556</text:p>
          </table:table-cell>
          <table:covered-table-cell/>
          <table:table-cell office:value-type="float" office:value="134770.23999999999" table:style-name="ce9">
            <text:p>134770,24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1:020495:338</text:p>
          </table:table-cell>
          <table:covered-table-cell/>
          <table:table-cell office:value-type="float" office:value="570807.24" table:style-name="ce9">
            <text:p>570807,24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1:190003:317</text:p>
          </table:table-cell>
          <table:covered-table-cell/>
          <table:table-cell office:value-type="float" office:value="56453.96" table:style-name="ce9">
            <text:p>56453,9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5:000000:6274</text:p>
          </table:table-cell>
          <table:covered-table-cell/>
          <table:table-cell office:value-type="float" office:value="306650" table:style-name="ce9">
            <text:p>306650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08:011046:296</text:p>
          </table:table-cell>
          <table:covered-table-cell/>
          <table:table-cell office:value-type="float" office:value="52824.31" table:style-name="ce9">
            <text:p>52824,31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0:131040:532</text:p>
          </table:table-cell>
          <table:covered-table-cell/>
          <table:table-cell office:value-type="float" office:value="660562" table:style-name="ce9">
            <text:p>66056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0:131040:533</text:p>
          </table:table-cell>
          <table:covered-table-cell/>
          <table:table-cell office:value-type="float" office:value="1151737.03" table:style-name="ce9">
            <text:p>1151737,03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1:010228:1540</text:p>
          </table:table-cell>
          <table:covered-table-cell/>
          <table:table-cell office:value-type="float" office:value="54874.400000000001" table:style-name="ce9">
            <text:p>54874,4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11:010518:250</text:p>
          </table:table-cell>
          <table:covered-table-cell/>
          <table:table-cell office:value-type="float" office:value="417382.56" table:style-name="ce9">
            <text:p>417382,5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11:010777:150</text:p>
          </table:table-cell>
          <table:covered-table-cell/>
          <table:table-cell office:value-type="float" office:value="240934.88" table:style-name="ce9">
            <text:p>240934,8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11:010777:151</text:p>
          </table:table-cell>
          <table:covered-table-cell/>
          <table:table-cell office:value-type="float" office:value="93223.92" table:style-name="ce9">
            <text:p>93223,9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12:000000:1535</text:p>
          </table:table-cell>
          <table:covered-table-cell/>
          <table:table-cell office:value-type="float" office:value="6313169.3099999996" table:style-name="ce9">
            <text:p>6313169,31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12:010603:1906</text:p>
          </table:table-cell>
          <table:covered-table-cell/>
          <table:table-cell office:value-type="float" office:value="72059.600000000006" table:style-name="ce9">
            <text:p>72059,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12:010603:1907</text:p>
          </table:table-cell>
          <table:covered-table-cell/>
          <table:table-cell office:value-type="float" office:value="72059.600000000006" table:style-name="ce9">
            <text:p>72059,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12:020807:516</text:p>
          </table:table-cell>
          <table:covered-table-cell/>
          <table:table-cell office:value-type="float" office:value="2063501.19" table:style-name="ce9">
            <text:p>2063501,19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28:12:020807:517</text:p>
          </table:table-cell>
          <table:covered-table-cell/>
          <table:table-cell office:value-type="float" office:value="670133.64" table:style-name="ce9">
            <text:p>670133,64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2">
            <text:p>28:12:020807:518</text:p>
          </table:table-cell>
          <table:covered-table-cell/>
          <table:table-cell office:value-type="float" office:value="1046363.46" table:style-name="ce9">
            <text:p>1046363,46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2">
            <text:p>28:12:020807:519</text:p>
          </table:table-cell>
          <table:covered-table-cell/>
          <table:table-cell office:value-type="float" office:value="423978.9" table:style-name="ce9">
            <text:p>423978,9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2">
            <text:p>28:16:015431:148</text:p>
          </table:table-cell>
          <table:covered-table-cell/>
          <table:table-cell office:value-type="float" office:value="88977.55" table:style-name="ce9">
            <text:p>88977,55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2">
            <text:p>28:21:000000:2487</text:p>
          </table:table-cell>
          <table:covered-table-cell/>
          <table:table-cell office:value-type="float" office:value="94500" table:style-name="ce9">
            <text:p>94500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2">
            <text:p>28:21:011001:1066</text:p>
          </table:table-cell>
          <table:covered-table-cell/>
          <table:table-cell office:value-type="float" office:value="588900" table:style-name="ce10">
            <text:p>588900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0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2968C646FEEFF47160E7D51702EA9E83213DEA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20T08:00:10Z</meta:creation-date>
    <dc:date>2021-05-20T08:00:38Z</dc:date>
  </office:meta>
</office:document-meta>
</file>