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5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23</text:p>
          </table:table-cell>
          <table:table-cell table:style-name="ce1" table:number-columns-repeated="4"/>
          <table:table-cell table:style-name="ce12" office:value-type="string" calcext:value-type="string">
            <text:p>06.05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0" calcext:value-type="float">
            <text:p>7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39:2145</text:p>
          </table:table-cell>
          <table:covered-table-cell/>
          <table:table-cell table:style-name="ce6" office:value-type="float" office:value="55821.78" calcext:value-type="float">
            <text:p>55821,78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75:1082</text:p>
          </table:table-cell>
          <table:covered-table-cell/>
          <table:table-cell table:style-name="ce6" office:value-type="float" office:value="67916.16" calcext:value-type="float">
            <text:p>67916,1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410:1045</text:p>
          </table:table-cell>
          <table:covered-table-cell/>
          <table:table-cell table:style-name="ce6" office:value-type="float" office:value="2724809.35" calcext:value-type="float">
            <text:p>2724809,3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410:1046</text:p>
          </table:table-cell>
          <table:covered-table-cell/>
          <table:table-cell table:style-name="ce6" office:value-type="float" office:value="364074.96" calcext:value-type="float">
            <text:p>364074,9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410:1047</text:p>
          </table:table-cell>
          <table:covered-table-cell/>
          <table:table-cell table:style-name="ce6" office:value-type="float" office:value="969117.66" calcext:value-type="float">
            <text:p>969117,6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10:1048</text:p>
          </table:table-cell>
          <table:covered-table-cell/>
          <table:table-cell table:style-name="ce6" office:value-type="float" office:value="654476.34" calcext:value-type="float">
            <text:p>654476,3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10:1049</text:p>
          </table:table-cell>
          <table:covered-table-cell/>
          <table:table-cell table:style-name="ce6" office:value-type="float" office:value="676870.74" calcext:value-type="float">
            <text:p>676870,7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10:1050</text:p>
          </table:table-cell>
          <table:covered-table-cell/>
          <table:table-cell table:style-name="ce6" office:value-type="float" office:value="718569" calcext:value-type="float">
            <text:p>718569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10:1051</text:p>
          </table:table-cell>
          <table:covered-table-cell/>
          <table:table-cell table:style-name="ce6" office:value-type="float" office:value="7961006.4" calcext:value-type="float">
            <text:p>7961006,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10:1052</text:p>
          </table:table-cell>
          <table:covered-table-cell/>
          <table:table-cell table:style-name="ce6" office:value-type="float" office:value="3400434.1" calcext:value-type="float">
            <text:p>3400434,1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410:1053</text:p>
          </table:table-cell>
          <table:covered-table-cell/>
          <table:table-cell table:style-name="ce6" office:value-type="float" office:value="4142568.95" calcext:value-type="float">
            <text:p>4142568,9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410:1054</text:p>
          </table:table-cell>
          <table:covered-table-cell/>
          <table:table-cell table:style-name="ce6" office:value-type="float" office:value="2850252.45" calcext:value-type="float">
            <text:p>2850252,4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410:1055</text:p>
          </table:table-cell>
          <table:covered-table-cell/>
          <table:table-cell table:style-name="ce6" office:value-type="float" office:value="1299994.92" calcext:value-type="float">
            <text:p>1299994,9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410:1056</text:p>
          </table:table-cell>
          <table:covered-table-cell/>
          <table:table-cell table:style-name="ce6" office:value-type="float" office:value="40718.91" calcext:value-type="float">
            <text:p>40718,91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410:1057</text:p>
          </table:table-cell>
          <table:covered-table-cell/>
          <table:table-cell table:style-name="ce6" office:value-type="float" office:value="2341334.52" calcext:value-type="float">
            <text:p>2341334,5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410:1058</text:p>
          </table:table-cell>
          <table:covered-table-cell/>
          <table:table-cell table:style-name="ce6" office:value-type="float" office:value="106986.94" calcext:value-type="float">
            <text:p>106986,9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2:000410:1059</text:p>
          </table:table-cell>
          <table:covered-table-cell/>
          <table:table-cell table:style-name="ce6" office:value-type="float" office:value="1013346.6" calcext:value-type="float">
            <text:p>1013346,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410:1060</text:p>
          </table:table-cell>
          <table:covered-table-cell/>
          <table:table-cell table:style-name="ce6" office:value-type="float" office:value="1889527.5" calcext:value-type="float">
            <text:p>1889527,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410:1061</text:p>
          </table:table-cell>
          <table:covered-table-cell/>
          <table:table-cell table:style-name="ce6" office:value-type="float" office:value="309783.08" calcext:value-type="float">
            <text:p>309783,08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410:1062</text:p>
          </table:table-cell>
          <table:covered-table-cell/>
          <table:table-cell table:style-name="ce6" office:value-type="float" office:value="1939355.04" calcext:value-type="float">
            <text:p>1939355,0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2:000410:1063</text:p>
          </table:table-cell>
          <table:covered-table-cell/>
          <table:table-cell table:style-name="ce6" office:value-type="float" office:value="289024.42" calcext:value-type="float">
            <text:p>289024,4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2:000410:1064</text:p>
          </table:table-cell>
          <table:covered-table-cell/>
          <table:table-cell table:style-name="ce6" office:value-type="float" office:value="1305593.52" calcext:value-type="float">
            <text:p>1305593,5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2:000410:1065</text:p>
          </table:table-cell>
          <table:covered-table-cell/>
          <table:table-cell table:style-name="ce6" office:value-type="float" office:value="591621.81" calcext:value-type="float">
            <text:p>591621,81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2:000410:1066</text:p>
          </table:table-cell>
          <table:covered-table-cell/>
          <table:table-cell table:style-name="ce6" office:value-type="float" office:value="884578.8" calcext:value-type="float">
            <text:p>884578,8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2:000410:1067</text:p>
          </table:table-cell>
          <table:covered-table-cell/>
          <table:table-cell table:style-name="ce6" office:value-type="float" office:value="837550.56" calcext:value-type="float">
            <text:p>837550,5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2:000410:1068</text:p>
          </table:table-cell>
          <table:covered-table-cell/>
          <table:table-cell table:style-name="ce6" office:value-type="float" office:value="1827383.04" calcext:value-type="float">
            <text:p>1827383,0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2:000410:1069</text:p>
          </table:table-cell>
          <table:covered-table-cell/>
          <table:table-cell table:style-name="ce6" office:value-type="float" office:value="1747323.06" calcext:value-type="float">
            <text:p>1747323,0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2:000410:1070</text:p>
          </table:table-cell>
          <table:covered-table-cell/>
          <table:table-cell table:style-name="ce6" office:value-type="float" office:value="669067.58" calcext:value-type="float">
            <text:p>669067,58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2:000410:1071</text:p>
          </table:table-cell>
          <table:covered-table-cell/>
          <table:table-cell table:style-name="ce6" office:value-type="float" office:value="848187.9" calcext:value-type="float">
            <text:p>848187,9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2:000410:1072</text:p>
          </table:table-cell>
          <table:covered-table-cell/>
          <table:table-cell table:style-name="ce6" office:value-type="float" office:value="572459.97" calcext:value-type="float">
            <text:p>572459,97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2:000410:1073</text:p>
          </table:table-cell>
          <table:covered-table-cell/>
          <table:table-cell table:style-name="ce6" office:value-type="float" office:value="234732.54" calcext:value-type="float">
            <text:p>234732,5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2:000410:1074</text:p>
          </table:table-cell>
          <table:covered-table-cell/>
          <table:table-cell table:style-name="ce6" office:value-type="float" office:value="3270360.55" calcext:value-type="float">
            <text:p>3270360,5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2:000410:1075</text:p>
          </table:table-cell>
          <table:covered-table-cell/>
          <table:table-cell table:style-name="ce6" office:value-type="float" office:value="657889.84" calcext:value-type="float">
            <text:p>657889,8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2:000410:1076</text:p>
          </table:table-cell>
          <table:covered-table-cell/>
          <table:table-cell table:style-name="ce6" office:value-type="float" office:value="1690777.2" calcext:value-type="float">
            <text:p>1690777,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2:000410:1077</text:p>
          </table:table-cell>
          <table:covered-table-cell/>
          <table:table-cell table:style-name="ce6" office:value-type="float" office:value="2450349.95" calcext:value-type="float">
            <text:p>2450349,9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2:000410:1078</text:p>
          </table:table-cell>
          <table:covered-table-cell/>
          <table:table-cell table:style-name="ce6" office:value-type="float" office:value="2473081.25" calcext:value-type="float">
            <text:p>2473081,2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02:000410:1079</text:p>
          </table:table-cell>
          <table:covered-table-cell/>
          <table:table-cell table:style-name="ce6" office:value-type="float" office:value="686388.36" calcext:value-type="float">
            <text:p>686388,3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02:000410:1080</text:p>
          </table:table-cell>
          <table:covered-table-cell/>
          <table:table-cell table:style-name="ce6" office:value-type="float" office:value="1046378.34" calcext:value-type="float">
            <text:p>1046378,3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02:000410:1081</text:p>
          </table:table-cell>
          <table:covered-table-cell/>
          <table:table-cell table:style-name="ce6" office:value-type="float" office:value="348905.17" calcext:value-type="float">
            <text:p>348905,17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02:000410:1082</text:p>
          </table:table-cell>
          <table:covered-table-cell/>
          <table:table-cell table:style-name="ce6" office:value-type="float" office:value="3257311.1" calcext:value-type="float">
            <text:p>3257311,1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02:000410:1083</text:p>
          </table:table-cell>
          <table:covered-table-cell/>
          <table:table-cell table:style-name="ce6" office:value-type="float" office:value="265870.53" calcext:value-type="float">
            <text:p>265870,53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02:000410:1084</text:p>
          </table:table-cell>
          <table:covered-table-cell/>
          <table:table-cell table:style-name="ce6" office:value-type="float" office:value="265072.12" calcext:value-type="float">
            <text:p>265072,1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02:000410:1085</text:p>
          </table:table-cell>
          <table:covered-table-cell/>
          <table:table-cell table:style-name="ce6" office:value-type="float" office:value="2399559.96" calcext:value-type="float">
            <text:p>2399559,9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02:000410:1086</text:p>
          </table:table-cell>
          <table:covered-table-cell/>
          <table:table-cell table:style-name="ce6" office:value-type="float" office:value="1894566.24" calcext:value-type="float">
            <text:p>1894566,2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02:000410:1087</text:p>
          </table:table-cell>
          <table:covered-table-cell/>
          <table:table-cell table:style-name="ce6" office:value-type="float" office:value="691986.96" calcext:value-type="float">
            <text:p>691986,9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02:000410:1088</text:p>
          </table:table-cell>
          <table:covered-table-cell/>
          <table:table-cell table:style-name="ce6" office:value-type="float" office:value="3075039.75" calcext:value-type="float">
            <text:p>3075039,7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02:000410:1089</text:p>
          </table:table-cell>
          <table:covered-table-cell/>
          <table:table-cell table:style-name="ce6" office:value-type="float" office:value="1216575.78" calcext:value-type="float">
            <text:p>1216575,78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02:000410:1090</text:p>
          </table:table-cell>
          <table:covered-table-cell/>
          <table:table-cell table:style-name="ce6" office:value-type="float" office:value="1310632.26" calcext:value-type="float">
            <text:p>1310632,2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02:000410:1091</text:p>
          </table:table-cell>
          <table:covered-table-cell/>
          <table:table-cell table:style-name="ce6" office:value-type="float" office:value="2536223.75" calcext:value-type="float">
            <text:p>2536223,7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02:000410:1092</text:p>
          </table:table-cell>
          <table:covered-table-cell/>
          <table:table-cell table:style-name="ce6" office:value-type="float" office:value="848187.9" calcext:value-type="float">
            <text:p>848187,9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02:000410:1093</text:p>
          </table:table-cell>
          <table:covered-table-cell/>
          <table:table-cell table:style-name="ce6" office:value-type="float" office:value="2341334.52" calcext:value-type="float">
            <text:p>2341334,5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02:000410:1094</text:p>
          </table:table-cell>
          <table:covered-table-cell/>
          <table:table-cell table:style-name="ce6" office:value-type="float" office:value="654476.34" calcext:value-type="float">
            <text:p>654476,3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02:000410:1095</text:p>
          </table:table-cell>
          <table:covered-table-cell/>
          <table:table-cell table:style-name="ce6" office:value-type="float" office:value="2210829.4" calcext:value-type="float">
            <text:p>2210829,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02:000410:1096</text:p>
          </table:table-cell>
          <table:covered-table-cell/>
          <table:table-cell table:style-name="ce6" office:value-type="float" office:value="43912.55" calcext:value-type="float">
            <text:p>43912,5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02:000410:1097</text:p>
          </table:table-cell>
          <table:covered-table-cell/>
          <table:table-cell table:style-name="ce6" office:value-type="float" office:value="7185.69" calcext:value-type="float">
            <text:p>7185,69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02:000410:1098</text:p>
          </table:table-cell>
          <table:covered-table-cell/>
          <table:table-cell table:style-name="ce6" office:value-type="float" office:value="2438142.4" calcext:value-type="float">
            <text:p>2438142,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02:000410:1099</text:p>
          </table:table-cell>
          <table:covered-table-cell/>
          <table:table-cell table:style-name="ce6" office:value-type="float" office:value="247507.1" calcext:value-type="float">
            <text:p>247507,1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02:000410:1100</text:p>
          </table:table-cell>
          <table:covered-table-cell/>
          <table:table-cell table:style-name="ce6" office:value-type="float" office:value="858265.38" calcext:value-type="float">
            <text:p>858265,38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02:000410:1101</text:p>
          </table:table-cell>
          <table:covered-table-cell/>
          <table:table-cell table:style-name="ce6" office:value-type="float" office:value="304992.62" calcext:value-type="float">
            <text:p>304992,6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05:010606:368</text:p>
          </table:table-cell>
          <table:covered-table-cell/>
          <table:table-cell table:style-name="ce6" office:value-type="float" office:value="6180394.6" calcext:value-type="float">
            <text:p>6180394,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09:000000:3317</text:p>
          </table:table-cell>
          <table:covered-table-cell/>
          <table:table-cell table:style-name="ce6" office:value-type="float" office:value="1060920" calcext:value-type="float">
            <text:p>1060920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10:000000:6175</text:p>
          </table:table-cell>
          <table:covered-table-cell/>
          <table:table-cell table:style-name="ce6" office:value-type="float" office:value="752142.99" calcext:value-type="float">
            <text:p>752142,99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12:000000:1533</text:p>
          </table:table-cell>
          <table:covered-table-cell/>
          <table:table-cell table:style-name="ce6" office:value-type="float" office:value="2677653.15" calcext:value-type="float">
            <text:p>2677653,1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12:000000:1534</text:p>
          </table:table-cell>
          <table:covered-table-cell/>
          <table:table-cell table:style-name="ce6" office:value-type="float" office:value="478725.69" calcext:value-type="float">
            <text:p>478725,69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12:010586:284</text:p>
          </table:table-cell>
          <table:covered-table-cell/>
          <table:table-cell table:style-name="ce6" office:value-type="float" office:value="384023.04" calcext:value-type="float">
            <text:p>384023,0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12:010586:285</text:p>
          </table:table-cell>
          <table:covered-table-cell/>
          <table:table-cell table:style-name="ce6" office:value-type="float" office:value="312018.72" calcext:value-type="float">
            <text:p>312018,7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2" table:number-rows-spanned="1">
            <text:p>28:12:020807:515</text:p>
          </table:table-cell>
          <table:covered-table-cell/>
          <table:table-cell table:style-name="ce6" office:value-type="float" office:value="1457993.46" calcext:value-type="float">
            <text:p>1457993,4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2" table:number-rows-spanned="1">
            <text:p>28:14:011633:777</text:p>
          </table:table-cell>
          <table:covered-table-cell/>
          <table:table-cell table:style-name="ce6" office:value-type="float" office:value="273313.66" calcext:value-type="float">
            <text:p>273313,6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2" table:number-rows-spanned="1">
            <text:p>28:16:013901:1823</text:p>
          </table:table-cell>
          <table:covered-table-cell/>
          <table:table-cell table:style-name="ce6" office:value-type="float" office:value="354120.24" calcext:value-type="float">
            <text:p>354120,2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7" office:value-type="string" calcext:value-type="string" table:number-columns-spanned="2" table:number-rows-spanned="1">
            <text:p>28:17:010903:172</text:p>
          </table:table-cell>
          <table:covered-table-cell/>
          <table:table-cell table:style-name="ce7" office:value-type="float" office:value="747147.1" calcext:value-type="float">
            <text:p>747147,1</text:p>
          </table:table-cell>
          <table:table-cell table:style-name="ce7" office:value-type="string" calcext:value-type="string" table:number-columns-spanned="2" table:number-rows-spanned="1">
            <text:p>21.04.2021</text:p>
          </table:table-cell>
          <table:covered-table-cell/>
          <table:table-cell table:style-name="ce7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F578CF0E26E514FA4E6616500B61E7839D48363D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20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 style:data-style-name="N2" text:time-value="16:45:36.8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1T16:45:46.663000000</dc:date>
    <meta:editing-duration>PT25M51S</meta:editing-duration>
    <meta:editing-cycles>8</meta:editing-cycles>
    <meta:generator>LibreOffice/6.3.1.2$Windows_X86_64 LibreOffice_project/b79626edf0065ac373bd1df5c28bd630b4424273</meta:generator>
    <meta:document-statistic meta:table-count="1" meta:cell-count="391" meta:object-count="0"/>
  </office:meta>
</office:document-meta>
</file>