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07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2:000000:7528</text:p>
          </table:table-cell>
          <table:covered-table-cell/>
          <table:table-cell office:value-type="float" office:value="179639.04000000001" table:style-name="ce9">
            <text:p>179639,04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4:030342:1</text:p>
          </table:table-cell>
          <table:covered-table-cell/>
          <table:table-cell office:value-type="float" office:value="11190578.4" table:style-name="ce9">
            <text:p>11190578,4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5:010903:52</text:p>
          </table:table-cell>
          <table:covered-table-cell/>
          <table:table-cell office:value-type="float" office:value="73037.58" table:style-name="ce9">
            <text:p>73037,58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10:009005:689</text:p>
          </table:table-cell>
          <table:covered-table-cell/>
          <table:table-cell office:value-type="float" office:value="345088.2" table:style-name="ce9">
            <text:p>345088,2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0:009005:690</text:p>
          </table:table-cell>
          <table:covered-table-cell/>
          <table:table-cell office:value-type="float" office:value="426104.8" table:style-name="ce9">
            <text:p>426104,8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10:009006:220</text:p>
          </table:table-cell>
          <table:covered-table-cell/>
          <table:table-cell office:value-type="float" office:value="338650.62" table:style-name="ce9">
            <text:p>338650,62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0:009006:222</text:p>
          </table:table-cell>
          <table:covered-table-cell/>
          <table:table-cell office:value-type="float" office:value="337088.99" table:style-name="ce9">
            <text:p>337088,99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0:009006:225</text:p>
          </table:table-cell>
          <table:covered-table-cell/>
          <table:table-cell office:value-type="float" office:value="444172.19" table:style-name="ce9">
            <text:p>444172,19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0:009006:227</text:p>
          </table:table-cell>
          <table:covered-table-cell/>
          <table:table-cell office:value-type="float" office:value="334635" table:style-name="ce9">
            <text:p>334635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20:010905:23</text:p>
          </table:table-cell>
          <table:covered-table-cell/>
          <table:table-cell office:value-type="float" office:value="575018.73" table:style-name="ce9">
            <text:p>575018,73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22:010657:161</text:p>
          </table:table-cell>
          <table:covered-table-cell/>
          <table:table-cell office:value-type="float" office:value="1231678.98" table:style-name="ce9">
            <text:p>1231678,98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9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2">
            <text:p>28:25:010404:15</text:p>
          </table:table-cell>
          <table:covered-table-cell/>
          <table:table-cell office:value-type="float" office:value="406914.75" table:style-name="ce10">
            <text:p>406914,75</text:p>
          </table:table-cell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10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130074:18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10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2:000424:11</text:p>
          </table:table-cell>
          <table:covered-table-cell table:number-columns-repeated="2"/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10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2">
            <text:p>28:05:010805:1</text:p>
          </table:table-cell>
          <table:covered-table-cell table:number-columns-repeated="2"/>
          <table:table-cell office:value-type="string" table:number-columns-spanned="2" table:number-rows-spanned="1" table:style-name="ce12">
            <text:p>15.04.2021</text:p>
          </table:table-cell>
          <table:covered-table-cell/>
          <table:table-cell office:value-type="string" table:style-name="ce10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1DEA848F44456F6B2D842A9CD1414DD5CAEE35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17T06:23:09Z</meta:creation-date>
    <dc:date>2021-05-17T06:23:09Z</dc:date>
  </office:meta>
</office:document-meta>
</file>