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78</text:p>
          </table:table-cell>
          <table:table-cell table:number-columns-repeated="4" table:style-name="ce2"/>
          <table:table-cell office:value-type="string" table:style-name="ce4">
            <text:p>2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9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10167:101</text:p>
          </table:table-cell>
          <table:covered-table-cell/>
          <table:table-cell office:value-type="float" office:value="2548646.98" table:style-name="ce9">
            <text:p>2548646,98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20408:2862</text:p>
          </table:table-cell>
          <table:covered-table-cell/>
          <table:table-cell office:value-type="float" office:value="71534.16" table:style-name="ce9">
            <text:p>71534,16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30003:275</text:p>
          </table:table-cell>
          <table:covered-table-cell/>
          <table:table-cell office:value-type="float" office:value="939830.24" table:style-name="ce9">
            <text:p>939830,24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3:040059:42</text:p>
          </table:table-cell>
          <table:covered-table-cell/>
          <table:table-cell office:value-type="float" office:value="86592.12" table:style-name="ce9">
            <text:p>86592,12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4:010307:57</text:p>
          </table:table-cell>
          <table:covered-table-cell/>
          <table:table-cell office:value-type="float" office:value="177351.56" table:style-name="ce9">
            <text:p>177351,56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6:010702:2194</text:p>
          </table:table-cell>
          <table:covered-table-cell/>
          <table:table-cell office:value-type="float" office:value="85293.119999999995" table:style-name="ce9">
            <text:p>85293,12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6:011701:135</text:p>
          </table:table-cell>
          <table:covered-table-cell/>
          <table:table-cell office:value-type="float" office:value="209873.16" table:style-name="ce9">
            <text:p>209873,16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11:010730:8</text:p>
          </table:table-cell>
          <table:covered-table-cell/>
          <table:table-cell office:value-type="float" office:value="336613.14" table:style-name="ce9">
            <text:p>336613,14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11:010823:16</text:p>
          </table:table-cell>
          <table:covered-table-cell/>
          <table:table-cell office:value-type="float" office:value="193793.1" table:style-name="ce9">
            <text:p>193793,1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14:011801:150</text:p>
          </table:table-cell>
          <table:covered-table-cell/>
          <table:table-cell office:value-type="float" office:value="14051086" table:style-name="ce9">
            <text:p>14051086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17:011801:70</text:p>
          </table:table-cell>
          <table:covered-table-cell/>
          <table:table-cell office:value-type="float" office:value="459401.76" table:style-name="ce9">
            <text:p>459401,76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19:011126:78</text:p>
          </table:table-cell>
          <table:covered-table-cell/>
          <table:table-cell office:value-type="float" office:value="7800" table:style-name="ce9">
            <text:p>7800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19:011127:17</text:p>
          </table:table-cell>
          <table:covered-table-cell/>
          <table:table-cell office:value-type="float" office:value="217.8" table:style-name="ce9">
            <text:p>217,8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20:011210:174</text:p>
          </table:table-cell>
          <table:covered-table-cell/>
          <table:table-cell office:value-type="float" office:value="1119630.69" table:style-name="ce9">
            <text:p>1119630,69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28:21:011804:633</text:p>
          </table:table-cell>
          <table:covered-table-cell/>
          <table:table-cell office:value-type="float" office:value="307015.27" table:style-name="ce9">
            <text:p>307015,27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2">
            <text:p>28:21:011809:685</text:p>
          </table:table-cell>
          <table:covered-table-cell/>
          <table:table-cell office:value-type="float" office:value="2463832.7000000002" table:style-name="ce9">
            <text:p>2463832,7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2">
            <text:p>28:24:010358:21</text:p>
          </table:table-cell>
          <table:covered-table-cell/>
          <table:table-cell office:value-type="float" office:value="647967.19999999995" table:style-name="ce9">
            <text:p>647967,2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2">
            <text:p>28:26:030101:298</text:p>
          </table:table-cell>
          <table:covered-table-cell/>
          <table:table-cell office:value-type="float" office:value="1820229.04" table:style-name="ce9">
            <text:p>1820229,04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2">
            <text:p>28:26:030300:76</text:p>
          </table:table-cell>
          <table:covered-table-cell/>
          <table:table-cell office:value-type="float" office:value="70102.399999999994" table:style-name="ce9">
            <text:p>70102,4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2">
            <text:p>28:26:030300:86</text:p>
          </table:table-cell>
          <table:covered-table-cell/>
          <table:table-cell office:value-type="float" office:value="147414.75" table:style-name="ce9">
            <text:p>147414,75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9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2">
            <text:p>28:26:040400:130</text:p>
          </table:table-cell>
          <table:covered-table-cell/>
          <table:table-cell office:value-type="float" office:value="13085.74" table:style-name="ce10">
            <text:p>13085,74</text:p>
          </table:table-cell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1:010022:13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01:010130:587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28:01:010257:320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2">
            <text:p>28:01:010257:325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2">
            <text:p>28:01:010285:3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2">
            <text:p>28:01:010290:16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2">
            <text:p>28:01:020410:1662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2">
            <text:p>28:02:000308:39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2">
            <text:p>28:02:000469:3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2">
            <text:p>28:05:010506:11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2">
            <text:p>28:09:010308:10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2">
            <text:p>28:10:131041:29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2">
            <text:p>28:12:021304:15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2">
            <text:p>28:14:011637:30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2">
            <text:p>28:14:011644:136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2">
            <text:p>28:15:010706:176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2">
            <text:p>28:18:020501:75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2">
            <text:p>28:24:010325:2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2">
            <text:p>28:24:010888:35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2">
            <text:p>28:25:010712:14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12">
            <text:p>28:27:010708:484</text:p>
          </table:table-cell>
          <table:covered-table-cell table:number-columns-repeated="2"/>
          <table:table-cell office:value-type="string" table:number-columns-spanned="2" table:number-rows-spanned="1" table:style-name="ce12">
            <text:p>06.04.2021</text:p>
          </table:table-cell>
          <table:covered-table-cell/>
          <table:table-cell office:value-type="string" table:style-name="ce10">
            <text:p>0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32804D674A75EAD8F85F71C173BFA296733AF2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13T01:33:25Z</meta:creation-date>
    <dc:date>2021-05-13T01:33:25Z</dc:date>
  </office:meta>
</office:document-meta>
</file>