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71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16</text:p>
          </table:table-cell>
          <table:covered-table-cell/>
          <table:table-cell table:style-name="ce6" office:value-type="float" office:value="240000" calcext:value-type="float">
            <text:p>240000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2002:499</text:p>
          </table:table-cell>
          <table:covered-table-cell/>
          <table:table-cell table:style-name="ce6" office:value-type="float" office:value="243405.36" calcext:value-type="float">
            <text:p>243405,3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836</text:p>
          </table:table-cell>
          <table:covered-table-cell/>
          <table:table-cell table:style-name="ce6" office:value-type="float" office:value="212116.32" calcext:value-type="float">
            <text:p>212116,3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00000:2481</text:p>
          </table:table-cell>
          <table:covered-table-cell/>
          <table:table-cell table:style-name="ce6" office:value-type="float" office:value="252000" calcext:value-type="float">
            <text:p>252000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00000:2482</text:p>
          </table:table-cell>
          <table:covered-table-cell/>
          <table:table-cell table:style-name="ce6" office:value-type="float" office:value="252000" calcext:value-type="float">
            <text:p>252000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00000:2483</text:p>
          </table:table-cell>
          <table:covered-table-cell/>
          <table:table-cell table:style-name="ce7" office:value-type="float" office:value="252000" calcext:value-type="float">
            <text:p>252000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01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D0369907093100356BCB28705400703EFF5E8A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5:49:11.7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5:50:18.872000000</dc:date>
    <meta:editing-duration>PT25M19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