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249</text:p>
          </table:table-cell>
          <table:table-cell table:number-columns-repeated="4" table:style-name="ce2"/>
          <table:table-cell office:value-type="string" table:style-name="ce5">
            <text:p>12.04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130066:50</text:p>
          </table:table-cell>
          <table:covered-table-cell/>
          <table:table-cell office:value-type="float" office:value="107624" table:style-name="ce7">
            <text:p>107624</text:p>
          </table:table-cell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8:020908:11</text:p>
          </table:table-cell>
          <table:covered-table-cell/>
          <table:table-cell office:value-type="float" office:value="6967531.7999999998" table:style-name="ce7">
            <text:p>6967531,8</text:p>
          </table:table-cell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28:20:010616:18</text:p>
          </table:table-cell>
          <table:covered-table-cell/>
          <table:table-cell office:value-type="float" office:value="5058344.92" table:style-name="ce8">
            <text:p>5058344,92</text:p>
          </table:table-cell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8">
            <text:p>25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9:011112:14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0:130105:12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28:11:011244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9.03.2021</text:p>
          </table:table-cell>
          <table:covered-table-cell/>
          <table:table-cell office:value-type="string" table:style-name="ce8">
            <text:p>25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FF410B8282C7CCAA3C51BE84E7A08FC46FED42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Белянина Ксения Викторовна</dc:creator>
    <meta:creation-date>2012-08-24T10:17:53Z</meta:creation-date>
    <dc:date>2021-04-27T07:50:43Z</dc:date>
    <meta:editing-cycles>7</meta:editing-cycles>
    <meta:editing-duration>PT1752S</meta:editing-duration>
  </office:meta>
</office:document-meta>
</file>