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4.89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225</text:p>
          </table:table-cell>
          <table:table-cell table:style-name="ce1" table:number-columns-repeated="4"/>
          <table:table-cell table:style-name="ce11" office:value-type="string" calcext:value-type="string">
            <text:p>06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8:020502:153</text:p>
          </table:table-cell>
          <table:covered-table-cell/>
          <table:table-cell table:style-name="ce7" office:value-type="float" office:value="29153.28" calcext:value-type="float">
            <text:p>29153,28</text:p>
          </table:table-cell>
          <table:table-cell table:style-name="ce7" office:value-type="string" calcext:value-type="string" table:number-columns-spanned="2" table:number-rows-spanned="1">
            <text:p>23.03.2021</text:p>
          </table:table-cell>
          <table:covered-table-cell/>
          <table:table-cell table:style-name="ce7" office:value-type="string" calcext:value-type="string">
            <text:p>19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E18246305E4E7453B501A1BE50AD36279CCF44E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.00.0000</text:date>, <text:time style:data-style-name="N2" text:time-value="11:38:00.5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6T11:39:53.161000000</dc:date>
    <meta:editing-duration>PT26M4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