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22</text:p>
          </table:table-cell>
          <table:table-cell table:style-name="ce1" table:number-columns-repeated="4"/>
          <table:table-cell table:style-name="ce12" office:value-type="string" calcext:value-type="string">
            <text:p>04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3" calcext:value-type="float">
            <text:p>13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76" calcext:value-type="float">
            <text:p>37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00:83</text:p>
          </table:table-cell>
          <table:covered-table-cell/>
          <table:table-cell table:style-name="ce6" office:value-type="float" office:value="69757.75" calcext:value-type="float">
            <text:p>69757,75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36:1</text:p>
          </table:table-cell>
          <table:covered-table-cell/>
          <table:table-cell table:style-name="ce6" office:value-type="float" office:value="7425946.9" calcext:value-type="float">
            <text:p>7425946,9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9:3391</text:p>
          </table:table-cell>
          <table:covered-table-cell/>
          <table:table-cell table:style-name="ce6" office:value-type="float" office:value="9498946.64" calcext:value-type="float">
            <text:p>9498946,64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3392</text:p>
          </table:table-cell>
          <table:covered-table-cell/>
          <table:table-cell table:style-name="ce6" office:value-type="float" office:value="19263011.68" calcext:value-type="float">
            <text:p>19263011,68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10003:80</text:p>
          </table:table-cell>
          <table:covered-table-cell/>
          <table:table-cell table:style-name="ce6" office:value-type="float" office:value="780499.56" calcext:value-type="float">
            <text:p>780499,56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20005:10</text:p>
          </table:table-cell>
          <table:covered-table-cell/>
          <table:table-cell table:style-name="ce6" office:value-type="float" office:value="799678.23" calcext:value-type="float">
            <text:p>799678,23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30114:51</text:p>
          </table:table-cell>
          <table:covered-table-cell/>
          <table:table-cell table:style-name="ce6" office:value-type="float" office:value="166198.5" calcext:value-type="float">
            <text:p>166198,5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00000:5193</text:p>
          </table:table-cell>
          <table:covered-table-cell/>
          <table:table-cell table:style-name="ce6" office:value-type="float" office:value="5925976" calcext:value-type="float">
            <text:p>5925976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00000:4053</text:p>
          </table:table-cell>
          <table:covered-table-cell/>
          <table:table-cell table:style-name="ce6" office:value-type="float" office:value="875935.32" calcext:value-type="float">
            <text:p>875935,32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102:139</text:p>
          </table:table-cell>
          <table:covered-table-cell/>
          <table:table-cell table:style-name="ce6" office:value-type="float" office:value="2385.12" calcext:value-type="float">
            <text:p>2385,12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9:010301:48</text:p>
          </table:table-cell>
          <table:covered-table-cell/>
          <table:table-cell table:style-name="ce6" office:value-type="float" office:value="408160" calcext:value-type="float">
            <text:p>408160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10505:52</text:p>
          </table:table-cell>
          <table:covered-table-cell/>
          <table:table-cell table:style-name="ce6" office:value-type="float" office:value="361725" calcext:value-type="float">
            <text:p>361725</text:p>
          </table:table-cell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28:22:000000:1133</text:p>
          </table:table-cell>
          <table:covered-table-cell/>
          <table:table-cell table:style-name="ce7" office:value-type="float" office:value="155652.75" calcext:value-type="float">
            <text:p>155652,75</text:p>
          </table:table-cell>
          <table:table-cell table:style-name="ce7" office:value-type="string" calcext:value-type="string" table:number-columns-spanned="2" table:number-rows-spanned="1">
            <text:p>21.01.2021</text:p>
          </table:table-cell>
          <table:covered-table-cell/>
          <table:table-cell table:style-name="ce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0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0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0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0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0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005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00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005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00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00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0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0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0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0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0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0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0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0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0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0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100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10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100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100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100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100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1000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100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1000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1000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100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100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1000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100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100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100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100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100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100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100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1000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100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100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1000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1000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100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1000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100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100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100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100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10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10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1000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1000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10009:1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10009:1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1000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100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100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10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1000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100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1000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100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100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1000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100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1000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1000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100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100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1000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100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1000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100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1000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10086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1009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1009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10098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10098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1009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1009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1009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101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101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101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101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101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101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10101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1010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10101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101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101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10101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101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101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10101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101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101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101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101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101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101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101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101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1016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1020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102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1020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102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10208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102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1023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1023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102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102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1023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0102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0102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0102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01024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010240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01024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01024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01024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01024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01024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0102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01024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0102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0102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0102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01024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01024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01024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01024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0102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010245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01024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010245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010245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01024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01024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010245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010245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010245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010245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010245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010245: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010245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0102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01024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0102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01024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01024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01024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01024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01024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01024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01024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0102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01025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01025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01025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01025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010254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01025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01025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01025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01025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01025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01025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010254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010254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010254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01025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010254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010254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010254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010254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010254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010254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01029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02038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11014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11021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17015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000:6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00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00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0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0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0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0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0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02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0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02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0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0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02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02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02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02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02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02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02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0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0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0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0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0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04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04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04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0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0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0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0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0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0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0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05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0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05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0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0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0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0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05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0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0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05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05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05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06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0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06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06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0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06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06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0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06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07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07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0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07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07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07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07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077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07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077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077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460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3:00000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3:000000:1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3:000000:2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3:000000:2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3:0000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3:010003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3:010003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3:010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3:010003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3:0100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3:0100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3:010018: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3:020006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4:0102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5:0105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5:01085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6:0105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6:0109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7:020009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9:0103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9:0103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9:0103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9:01030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9:0103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9:010303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9:01030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9:0103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9:0103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9:010308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9:01030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9:0103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9:0104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9:0104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9:0104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9:0104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9:010403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9:010403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9:0104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9:01040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9:01040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9:0105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9:0105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9:01050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9:010505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9:01070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9:01070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9:010703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9:01070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9:0108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9:01080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9:01080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9:0108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9:01080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9:010807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9:010807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9:01080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9:0108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9:0108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9:0109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9:0109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9:0109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9:0109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9:0109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9:0109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9:0109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9:0109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9:0109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9:0109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9:0109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9:0109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9:0109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00400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013002:2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013013:3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013013:3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013013:3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013013:3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1:0107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1:01083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2:01023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2:010312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2:010312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2:0106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2:0106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3:0202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3:0528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4:000000:3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4:000000:3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4:010604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5:01080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5:01131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6:01530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6:01546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6:015520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6:015626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9:01111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9:0122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1:000000:2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1:010701:1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3:0105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1.2021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376" calcext:value-type="float">
            <text:p>376</text:p>
          </table:table-cell>
          <table:table-cell table:style-name="ce7" office:value-type="string" calcext:value-type="string" table:number-columns-spanned="3" table:number-rows-spanned="1">
            <text:p>28:27:010405:4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1.2021</text:p>
          </table:table-cell>
          <table:covered-table-cell/>
          <table:table-cell table:style-name="ce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E7769B3C70360FE4716BB39BF114F9F7C8688947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 table:number-columns-spanned="2" table:number-rows-spanned="1"/>
          <table:covered-table-cell table:style-name="ce18"/>
          <table:table-cell table:style-name="ce20"/>
          <table:table-cell table:style-name="ce18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1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1:32:02.2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6T11:33:30.488000000</dc:date>
    <meta:editing-duration>PT28M16S</meta:editing-duration>
    <meta:editing-cycles>10</meta:editing-cycles>
    <meta:generator>LibreOffice/6.4.1.2$Windows_X86_64 LibreOffice_project/4d224e95b98b138af42a64d84056446d09082932</meta:generator>
    <meta:document-statistic meta:table-count="1" meta:cell-count="1610" meta:object-count="0"/>
  </office:meta>
</office:document-meta>
</file>