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2.24mm"/>
    </style:style>
    <style:style style:name="co4" style:family="table-column">
      <style:table-column-properties fo:break-before="auto" style:column-width="30.22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.79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169</text:p>
          </table:table-cell>
          <table:table-cell table:style-name="ce1" table:number-columns-repeated="4"/>
          <table:table-cell table:style-name="ce12" office:value-type="string" calcext:value-type="string">
            <text:p>23.03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170098:22</text:p>
          </table:table-cell>
          <table:covered-table-cell/>
          <table:table-cell table:style-name="ce6" office:value-type="float" office:value="200469.85" calcext:value-type="float">
            <text:p>200469,85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170109:27</text:p>
          </table:table-cell>
          <table:covered-table-cell/>
          <table:table-cell table:style-name="ce6" office:value-type="float" office:value="246807.42" calcext:value-type="float">
            <text:p>246807,42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3:020002:357</text:p>
          </table:table-cell>
          <table:covered-table-cell/>
          <table:table-cell table:style-name="ce6" office:value-type="float" office:value="123754.96" calcext:value-type="float">
            <text:p>123754,96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5:010606:28</text:p>
          </table:table-cell>
          <table:covered-table-cell/>
          <table:table-cell table:style-name="ce6" office:value-type="float" office:value="78105.36" calcext:value-type="float">
            <text:p>78105,36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5:010913:18</text:p>
          </table:table-cell>
          <table:covered-table-cell/>
          <table:table-cell table:style-name="ce6" office:value-type="float" office:value="690358.17" calcext:value-type="float">
            <text:p>690358,17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5:010923:6</text:p>
          </table:table-cell>
          <table:covered-table-cell/>
          <table:table-cell table:style-name="ce6" office:value-type="float" office:value="1838730.96" calcext:value-type="float">
            <text:p>1838730,96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5:011103:109</text:p>
          </table:table-cell>
          <table:covered-table-cell/>
          <table:table-cell table:style-name="ce6" office:value-type="float" office:value="85477.35" calcext:value-type="float">
            <text:p>85477,35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5:011104:3</text:p>
          </table:table-cell>
          <table:covered-table-cell/>
          <table:table-cell table:style-name="ce6" office:value-type="float" office:value="840206.51" calcext:value-type="float">
            <text:p>840206,51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5:011138:15</text:p>
          </table:table-cell>
          <table:covered-table-cell/>
          <table:table-cell table:style-name="ce6" office:value-type="float" office:value="323426.88" calcext:value-type="float">
            <text:p>323426,88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5:020218:26</text:p>
          </table:table-cell>
          <table:covered-table-cell/>
          <table:table-cell table:style-name="ce6" office:value-type="float" office:value="1251258" calcext:value-type="float">
            <text:p>1251258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5:020223:4</text:p>
          </table:table-cell>
          <table:covered-table-cell/>
          <table:table-cell table:style-name="ce6" office:value-type="float" office:value="632364.08" calcext:value-type="float">
            <text:p>632364,08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5:020254:24</text:p>
          </table:table-cell>
          <table:covered-table-cell/>
          <table:table-cell table:style-name="ce6" office:value-type="float" office:value="1051020.48" calcext:value-type="float">
            <text:p>1051020,48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5:020270:25</text:p>
          </table:table-cell>
          <table:covered-table-cell/>
          <table:table-cell table:style-name="ce6" office:value-type="float" office:value="454154.7" calcext:value-type="float">
            <text:p>454154,7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5:020405:11</text:p>
          </table:table-cell>
          <table:covered-table-cell/>
          <table:table-cell table:style-name="ce6" office:value-type="float" office:value="503827.94" calcext:value-type="float">
            <text:p>503827,94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5:020432:91</text:p>
          </table:table-cell>
          <table:covered-table-cell/>
          <table:table-cell table:style-name="ce6" office:value-type="float" office:value="106810.88" calcext:value-type="float">
            <text:p>106810,88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7:010013:11</text:p>
          </table:table-cell>
          <table:covered-table-cell/>
          <table:table-cell table:style-name="ce6" office:value-type="float" office:value="341435.34" calcext:value-type="float">
            <text:p>341435,34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7:020054:39</text:p>
          </table:table-cell>
          <table:covered-table-cell/>
          <table:table-cell table:style-name="ce6" office:value-type="float" office:value="461217.45" calcext:value-type="float">
            <text:p>461217,45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7:020055:8</text:p>
          </table:table-cell>
          <table:covered-table-cell/>
          <table:table-cell table:style-name="ce6" office:value-type="float" office:value="1922189.23" calcext:value-type="float">
            <text:p>1922189,23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7:040049:12</text:p>
          </table:table-cell>
          <table:covered-table-cell/>
          <table:table-cell table:style-name="ce6" office:value-type="float" office:value="234064.16" calcext:value-type="float">
            <text:p>234064,16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4:000000:3743</text:p>
          </table:table-cell>
          <table:covered-table-cell/>
          <table:table-cell table:style-name="ce6" office:value-type="float" office:value="420621.92" calcext:value-type="float">
            <text:p>420621,92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7:011519:51</text:p>
          </table:table-cell>
          <table:covered-table-cell/>
          <table:table-cell table:style-name="ce6" office:value-type="float" office:value="386628" calcext:value-type="float">
            <text:p>386628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24:011110:20</text:p>
          </table:table-cell>
          <table:covered-table-cell/>
          <table:table-cell table:style-name="ce6" office:value-type="float" office:value="292257.3" calcext:value-type="float">
            <text:p>292257,3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24:011110:3</text:p>
          </table:table-cell>
          <table:covered-table-cell/>
          <table:table-cell table:style-name="ce6" office:value-type="float" office:value="417338.88" calcext:value-type="float">
            <text:p>417338,88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24:011110:34</text:p>
          </table:table-cell>
          <table:covered-table-cell/>
          <table:table-cell table:style-name="ce6" office:value-type="float" office:value="188109.95" calcext:value-type="float">
            <text:p>188109,95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25:010412:40</text:p>
          </table:table-cell>
          <table:covered-table-cell/>
          <table:table-cell table:style-name="ce6" office:value-type="float" office:value="225791.54" calcext:value-type="float">
            <text:p>225791,54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table:style-name="ce7" office:value-type="string" calcext:value-type="string" table:number-columns-spanned="2" table:number-rows-spanned="1">
            <text:p>28:25:011003:274</text:p>
          </table:table-cell>
          <table:covered-table-cell/>
          <table:table-cell table:style-name="ce7" office:value-type="float" office:value="220828" calcext:value-type="float">
            <text:p>220828</text:p>
          </table:table-cell>
          <table:table-cell table:style-name="ce7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130:1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339: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20410:35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110041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130034:1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130034:13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130034:13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130034:13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130074:4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170147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2:000007: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2:000468:5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4:030361:6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4:030362:6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4:030362:6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5:01040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5:010435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5:01083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5:010916:3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5:01092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5:020208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5:020208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5:020218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5:02022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5:020230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5:020230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5:02042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5:020450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6:010603:4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6:010603:4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6:011404:4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7:03001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9:000000:3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9:000000:32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10:000000:5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10:000000:5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10:013013:36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10:013013:36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10:013013:36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10:013013:36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10:013013:36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10:013013:36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10:013013:36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10:013013:36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10:013013:36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10:013013:36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10:013013:36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10:062001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10:131015:3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12:000000:15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22:000000:18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24:010342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24:010888:7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4" calcext:value-type="float">
            <text:p>54</text:p>
          </table:table-cell>
          <table:table-cell table:style-name="ce7" office:value-type="string" calcext:value-type="string" table:number-columns-spanned="3" table:number-rows-spanned="1">
            <text:p>28:24:011201:922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CF74E2F0D55286B38C43ECFB9AA49D20AC9E2F3C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repeated="2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6">00.00.0000</text:date>, <text:time style:data-style-name="N2" text:time-value="11:23:38.24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4-16T11:25:29.480000000</dc:date>
    <meta:editing-duration>PT26M3S</meta:editing-duration>
    <meta:editing-cycles>7</meta:editing-cycles>
    <meta:generator>LibreOffice/6.3.1.2$Windows_X86_64 LibreOffice_project/b79626edf0065ac373bd1df5c28bd630b4424273</meta:generator>
    <meta:document-statistic meta:table-count="1" meta:cell-count="387" meta:object-count="0"/>
  </office:meta>
</office:document-meta>
</file>