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32.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1" table:default-cell-style-name="ce30"/>
        <table:table-column table:style-name="co1" table:number-columns-repeated="2" table:default-cell-style-name="Default"/>
        <table:table-column table:style-name="co1" table:default-cell-style-name="ce28"/>
        <table:table-column table:style-name="co1" table:default-cell-style-name="Default"/>
        <table:table-column table:style-name="co1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016</text:p>
          </table:table-cell>
          <table:table-cell table:style-name="ce1" table:number-columns-repeated="4"/>
          <table:table-cell table:style-name="ce23" office:value-type="string" calcext:value-type="string">
            <text:p>01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499" calcext:value-type="float">
            <text:p>499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15:011325:1</text:p>
          </table:table-cell>
          <table:covered-table-cell/>
          <table:table-cell table:style-name="ce28" office:value-type="float" office:value="3888763.2" calcext:value-type="float">
            <text:p>3888763,2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26:030101:1072</text:p>
          </table:table-cell>
          <table:covered-table-cell/>
          <table:table-cell table:style-name="ce28" office:value-type="float" office:value="434492.52" calcext:value-type="float">
            <text:p>434492,52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6:030101:2953</text:p>
          </table:table-cell>
          <table:covered-table-cell/>
          <table:table-cell table:style-name="ce30" office:value-type="float" office:value="55924.82" calcext:value-type="float">
            <text:p>55924,82</text:p>
          </table:table-cell>
          <table:table-cell table:style-name="ce30" office:value-type="string" calcext:value-type="string" table:number-columns-spanned="2" table:number-rows-spanned="1">
            <text:p>18.01.2021</text:p>
          </table:table-cell>
          <table:covered-table-cell/>
          <table:table-cell table:style-name="ce30" office:value-type="string" calcext:value-type="string">
            <text:p>13.0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30004:26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30004:2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30004:2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100004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2:000000:65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2:000000:65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2:000000:65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2:000000:65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2:000000:65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2:000000:65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2:000000:65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2:000000:65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2:000000:66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2:000000:66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2:000000:66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2:000000:67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2:000000:67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2:000000:67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2:000000:67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2:000000:67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2:000000:67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2:000000:67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2:000000:67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2:000000:67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2:000000:67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2:000000:67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2:000000:67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2:000000:67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2:000000:67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2:000000:67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2:000000:67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2:000000:67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2:000000:67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2:000000:67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2:000000:67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2:000000:67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2:000000:67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2:000000:67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2:000000:67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2:000000:67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2:000000:7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2:000000:75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2:000125:2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2:000362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3:000000:20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3:00000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3:0100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3:0300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4:0101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5:000000:2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05:000000:2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05:000000:2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05:000000:2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05:000000:2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05:000000:2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05:000000:2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05:000000:2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05:000000:2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05:000000:2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05:000000:2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05:000000:2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05:000000:2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05:000000:2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05:000000:23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05:000000:2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05:000000:2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05:000000:2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05:000000:2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05:000000:2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05:000000:2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05:000000:2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05:000000:2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05:000000:2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05:000000:2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05:000000:2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05:000000:2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05:000000:2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05:000000:2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05:000000:2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05:000000:2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05:000000:2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05:000000:2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05:000000:2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05:000000:23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05:000000:2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05:000000:2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05:000000:23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05:000000:23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05:000000:23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05:000000:2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05:000000:23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05:000000:23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05:000000:2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05:000000:2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05:000000:2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05:000000:2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05:000000:2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05:000000:23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00:000000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00:000000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00:00000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01:000000:10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01:000000:10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01:000000:10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01:000000:10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01:000000:10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01:000000:10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01:000000:103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01:000000:104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01:000000:10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01:000000:104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01:000000:10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01:000000:10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01:000000:104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01:000000:104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01:000000:10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01:000000:10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01:000000:104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01:000000:10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01:000000:10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01:000000:104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01:000000:10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01:000000:10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01:000000:104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01:000000:104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01:000000:10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01:000000:10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01:000000:10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01:000000:10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01:000000:105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01:000000:105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01:000000:10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01:000000:10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01:000000:105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01:00000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01:000000:109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01:000000:109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01:000000:11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01:000000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01:00000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01:000000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01:000000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01:00000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01:000000:29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01:000000:29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01:000000:34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01:000000:3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01:000000: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01:00000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01:000000:4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01:00000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01:000000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01:000000:95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01:000000:97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01:010101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01:010101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01:0101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01:0101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01:01010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01:010101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01:01010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01:010101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01:010101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01:010101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01:010101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01:010101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01:010101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01:010101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01:010101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01:010101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01:010101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01:010101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01:010101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01:010101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01:010101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01:010101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01:0101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01:0101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01:0101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01:0101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01:010101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01:01010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01:01010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01:01010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01:0101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01:0101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01:0101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01:010110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01:010110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01:010110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01:010110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01:01011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01:010110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01:010110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01:010110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01:01011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01:010110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01:010110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01:010110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01:010110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01:010110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01:010110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01:010110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01:010110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01:01011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01:010110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01:010110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01:010110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01:010110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01:01011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01:0101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01:0101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01:0101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01:010110: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01:010110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01:01011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01:01011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01:01011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01:01011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01:01011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01:01011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01:010110: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01:010110: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01:010110: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01:010110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01:010110:4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01:010110:4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01:010110: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01:01011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01:010110: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01:01011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01:010110: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01:010110: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01:010110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01:01011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01:0101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01:0101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01:01011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01:01011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01:01011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01:0101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01:01011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01:0101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01:01011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01:010116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01:010116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01:01011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01:010116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01:01012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01:01012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01:010120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01:010120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01:010120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01:010120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01:01012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01:01012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01:01012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01:01012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01:01012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01:01012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01:01012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01:01012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01:010120:4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01:01012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01:01012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01:01012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01:01012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01:01012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01:010121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01:01012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01:01012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01:010121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01:01012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01:01012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01:01012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01:01012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01:010121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01:010121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01:010121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01:01012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01:01012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01:01012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01:01012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01:01012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01:01012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01:01012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01:01012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01:01012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01:01012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01:01012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01:01012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01:01012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01:01012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01:01012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01:01012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01:01012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01:01012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01:01012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01:01012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01:01012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01:01012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01:01012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01:01012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01:01012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01:01012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01:01012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01:01012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01:01012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01:01012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01:01012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01:01012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01:01012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01:01012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01:01012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01:010121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01:01012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01:01012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01:01012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01:01012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01:01012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01:01012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01:010121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01:010121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01:01012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01:01012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01:01012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01:010121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01:01012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01:01012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01:010121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01:010121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01:01012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01:01012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01:010122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01:010122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01:010122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01:01012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01:01012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01:010122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01:010122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01:01012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01:01012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01:01012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01:01012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01:01012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01:01012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01:01012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01:01012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01:01012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01:01012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01:01012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01:01012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01:01012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01:01012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01:01012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01:01012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01:01012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01:01012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01:01012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01:01012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01:01012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01:01012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01:01012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01:01012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01:01012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01:01012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01:01012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01:0101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01:01012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01:01012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01:01012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01:01012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01:01012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01:010122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01:01012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01:01012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01:01012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01:01012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01:01012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01:01012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01:010122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01:010122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01:01012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01:01012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01:010122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01:01012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01:01012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01:010122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01:010122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01:010122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01:010122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01:010122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01:01012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01:01012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01:010318: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01:02037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01:030003:44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05:000000:2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05:000000:2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05:000000:2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05:000000:2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05:000000:2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05:000000:2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05:000000:23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05:000000:2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05:000000:23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05:01096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05:01096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05:01097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05:02044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06:000000:4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06:0106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06:011404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06:0117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10:013002:27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10:013002:30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10:013004:9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10:013004:9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10:013013:25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10:0410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10:100713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10:100713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10:120318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10:13101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12:010312:4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12:010502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12:01054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12:0107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29" calcext:value-type="float">
            <text:p>429</text:p>
          </table:table-cell>
          <table:table-cell office:value-type="string" calcext:value-type="string" table:number-columns-spanned="3" table:number-rows-spanned="1">
            <text:p>28:13:09320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3" table:number-rows-spanned="1">
            <text:p>28:14:01043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1" calcext:value-type="float">
            <text:p>431</text:p>
          </table:table-cell>
          <table:table-cell office:value-type="string" calcext:value-type="string" table:number-columns-spanned="3" table:number-rows-spanned="1">
            <text:p>28:14:011509:6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3" table:number-rows-spanned="1">
            <text:p>28:14:011817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3" table:number-rows-spanned="1">
            <text:p>28:14:01181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4" calcext:value-type="float">
            <text:p>434</text:p>
          </table:table-cell>
          <table:table-cell office:value-type="string" calcext:value-type="string" table:number-columns-spanned="3" table:number-rows-spanned="1">
            <text:p>28:16:0145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5" calcext:value-type="float">
            <text:p>435</text:p>
          </table:table-cell>
          <table:table-cell office:value-type="string" calcext:value-type="string" table:number-columns-spanned="3" table:number-rows-spanned="1">
            <text:p>28:16:0145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6" calcext:value-type="float">
            <text:p>436</text:p>
          </table:table-cell>
          <table:table-cell office:value-type="string" calcext:value-type="string" table:number-columns-spanned="3" table:number-rows-spanned="1">
            <text:p>28:16:0145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7" calcext:value-type="float">
            <text:p>437</text:p>
          </table:table-cell>
          <table:table-cell office:value-type="string" calcext:value-type="string" table:number-columns-spanned="3" table:number-rows-spanned="1">
            <text:p>28:16:0145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8" calcext:value-type="float">
            <text:p>438</text:p>
          </table:table-cell>
          <table:table-cell office:value-type="string" calcext:value-type="string" table:number-columns-spanned="3" table:number-rows-spanned="1">
            <text:p>28:16:0145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39" calcext:value-type="float">
            <text:p>439</text:p>
          </table:table-cell>
          <table:table-cell office:value-type="string" calcext:value-type="string" table:number-columns-spanned="3" table:number-rows-spanned="1">
            <text:p>28:19:010711:3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3" table:number-rows-spanned="1">
            <text:p>28:19:01192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1" calcext:value-type="float">
            <text:p>441</text:p>
          </table:table-cell>
          <table:table-cell office:value-type="string" calcext:value-type="string" table:number-columns-spanned="3" table:number-rows-spanned="1">
            <text:p>28:21:011003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2" calcext:value-type="float">
            <text:p>442</text:p>
          </table:table-cell>
          <table:table-cell office:value-type="string" calcext:value-type="string" table:number-columns-spanned="3" table:number-rows-spanned="1">
            <text:p>28:23:02084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3" calcext:value-type="float">
            <text:p>443</text:p>
          </table:table-cell>
          <table:table-cell office:value-type="string" calcext:value-type="string" table:number-columns-spanned="3" table:number-rows-spanned="1">
            <text:p>28:24:010601:1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4" calcext:value-type="float">
            <text:p>444</text:p>
          </table:table-cell>
          <table:table-cell office:value-type="string" calcext:value-type="string" table:number-columns-spanned="3" table:number-rows-spanned="1">
            <text:p>28:24:010813:1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5" calcext:value-type="float">
            <text:p>445</text:p>
          </table:table-cell>
          <table:table-cell office:value-type="string" calcext:value-type="string" table:number-columns-spanned="3" table:number-rows-spanned="1">
            <text:p>28:26:012000:1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6" calcext:value-type="float">
            <text:p>446</text:p>
          </table:table-cell>
          <table:table-cell office:value-type="string" calcext:value-type="string" table:number-columns-spanned="3" table:number-rows-spanned="1">
            <text:p>28:28:010107:14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7" calcext:value-type="float">
            <text:p>447</text:p>
          </table:table-cell>
          <table:table-cell office:value-type="string" calcext:value-type="string" table:number-columns-spanned="3" table:number-rows-spanned="1">
            <text:p>28:28:010107:1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8" calcext:value-type="float">
            <text:p>448</text:p>
          </table:table-cell>
          <table:table-cell office:value-type="string" calcext:value-type="string" table:number-columns-spanned="3" table:number-rows-spanned="1">
            <text:p>28:28:010107:15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49" calcext:value-type="float">
            <text:p>449</text:p>
          </table:table-cell>
          <table:table-cell office:value-type="string" calcext:value-type="string" table:number-columns-spanned="3" table:number-rows-spanned="1">
            <text:p>28:28:010107:16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0" calcext:value-type="float">
            <text:p>450</text:p>
          </table:table-cell>
          <table:table-cell office:value-type="string" calcext:value-type="string" table:number-columns-spanned="3" table:number-rows-spanned="1">
            <text:p>28:01:01012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1" calcext:value-type="float">
            <text:p>451</text:p>
          </table:table-cell>
          <table:table-cell office:value-type="string" calcext:value-type="string" table:number-columns-spanned="3" table:number-rows-spanned="1">
            <text:p>28:01:02037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2" calcext:value-type="float">
            <text:p>452</text:p>
          </table:table-cell>
          <table:table-cell office:value-type="string" calcext:value-type="string" table:number-columns-spanned="3" table:number-rows-spanned="1">
            <text:p>28:01:020404:1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3" calcext:value-type="float">
            <text:p>453</text:p>
          </table:table-cell>
          <table:table-cell office:value-type="string" calcext:value-type="string" table:number-columns-spanned="3" table:number-rows-spanned="1">
            <text:p>28:01:030005:2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4" calcext:value-type="float">
            <text:p>454</text:p>
          </table:table-cell>
          <table:table-cell office:value-type="string" calcext:value-type="string" table:number-columns-spanned="3" table:number-rows-spanned="1">
            <text:p>28:01:040737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5" calcext:value-type="float">
            <text:p>455</text:p>
          </table:table-cell>
          <table:table-cell office:value-type="string" calcext:value-type="string" table:number-columns-spanned="3" table:number-rows-spanned="1">
            <text:p>28:01:13003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3" table:number-rows-spanned="1">
            <text:p>28:02:00028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7" calcext:value-type="float">
            <text:p>457</text:p>
          </table:table-cell>
          <table:table-cell office:value-type="string" calcext:value-type="string" table:number-columns-spanned="3" table:number-rows-spanned="1">
            <text:p>28:02:00028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8" calcext:value-type="float">
            <text:p>458</text:p>
          </table:table-cell>
          <table:table-cell office:value-type="string" calcext:value-type="string" table:number-columns-spanned="3" table:number-rows-spanned="1">
            <text:p>28:04:010330: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59" calcext:value-type="float">
            <text:p>459</text:p>
          </table:table-cell>
          <table:table-cell office:value-type="string" calcext:value-type="string" table:number-columns-spanned="3" table:number-rows-spanned="1">
            <text:p>28:04:010336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0" calcext:value-type="float">
            <text:p>460</text:p>
          </table:table-cell>
          <table:table-cell office:value-type="string" calcext:value-type="string" table:number-columns-spanned="3" table:number-rows-spanned="1">
            <text:p>28:05:0104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1" calcext:value-type="float">
            <text:p>461</text:p>
          </table:table-cell>
          <table:table-cell office:value-type="string" calcext:value-type="string" table:number-columns-spanned="3" table:number-rows-spanned="1">
            <text:p>28:05:01042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2" calcext:value-type="float">
            <text:p>462</text:p>
          </table:table-cell>
          <table:table-cell office:value-type="string" calcext:value-type="string" table:number-columns-spanned="3" table:number-rows-spanned="1">
            <text:p>28:05:01051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3" calcext:value-type="float">
            <text:p>463</text:p>
          </table:table-cell>
          <table:table-cell office:value-type="string" calcext:value-type="string" table:number-columns-spanned="3" table:number-rows-spanned="1">
            <text:p>28:05:01061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4" calcext:value-type="float">
            <text:p>464</text:p>
          </table:table-cell>
          <table:table-cell office:value-type="string" calcext:value-type="string" table:number-columns-spanned="3" table:number-rows-spanned="1">
            <text:p>28:05:010653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5" calcext:value-type="float">
            <text:p>465</text:p>
          </table:table-cell>
          <table:table-cell office:value-type="string" calcext:value-type="string" table:number-columns-spanned="3" table:number-rows-spanned="1">
            <text:p>28:05:0204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6" calcext:value-type="float">
            <text:p>466</text:p>
          </table:table-cell>
          <table:table-cell office:value-type="string" calcext:value-type="string" table:number-columns-spanned="3" table:number-rows-spanned="1">
            <text:p>28:06:0108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7" calcext:value-type="float">
            <text:p>467</text:p>
          </table:table-cell>
          <table:table-cell office:value-type="string" calcext:value-type="string" table:number-columns-spanned="3" table:number-rows-spanned="1">
            <text:p>28:09:000000:19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8" calcext:value-type="float">
            <text:p>468</text:p>
          </table:table-cell>
          <table:table-cell office:value-type="string" calcext:value-type="string" table:number-columns-spanned="3" table:number-rows-spanned="1">
            <text:p>28:10:002003: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69" calcext:value-type="float">
            <text:p>469</text:p>
          </table:table-cell>
          <table:table-cell office:value-type="string" calcext:value-type="string" table:number-columns-spanned="3" table:number-rows-spanned="1">
            <text:p>28:10:009005:9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0" calcext:value-type="float">
            <text:p>470</text:p>
          </table:table-cell>
          <table:table-cell office:value-type="string" calcext:value-type="string" table:number-columns-spanned="3" table:number-rows-spanned="1">
            <text:p>28:10:013004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1" calcext:value-type="float">
            <text:p>471</text:p>
          </table:table-cell>
          <table:table-cell office:value-type="string" calcext:value-type="string" table:number-columns-spanned="3" table:number-rows-spanned="1">
            <text:p>28:10:043001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2" calcext:value-type="float">
            <text:p>472</text:p>
          </table:table-cell>
          <table:table-cell office:value-type="string" calcext:value-type="string" table:number-columns-spanned="3" table:number-rows-spanned="1">
            <text:p>28:10:043001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3" calcext:value-type="float">
            <text:p>473</text:p>
          </table:table-cell>
          <table:table-cell office:value-type="string" calcext:value-type="string" table:number-columns-spanned="3" table:number-rows-spanned="1">
            <text:p>28:10:043001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4" calcext:value-type="float">
            <text:p>474</text:p>
          </table:table-cell>
          <table:table-cell office:value-type="string" calcext:value-type="string" table:number-columns-spanned="3" table:number-rows-spanned="1">
            <text:p>28:10:101001:1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5" calcext:value-type="float">
            <text:p>475</text:p>
          </table:table-cell>
          <table:table-cell office:value-type="string" calcext:value-type="string" table:number-columns-spanned="3" table:number-rows-spanned="1">
            <text:p>28:10:101001:1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6" calcext:value-type="float">
            <text:p>476</text:p>
          </table:table-cell>
          <table:table-cell office:value-type="string" calcext:value-type="string" table:number-columns-spanned="3" table:number-rows-spanned="1">
            <text:p>28:10:1010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7" calcext:value-type="float">
            <text:p>477</text:p>
          </table:table-cell>
          <table:table-cell office:value-type="string" calcext:value-type="string" table:number-columns-spanned="3" table:number-rows-spanned="1">
            <text:p>28:14:011004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8" calcext:value-type="float">
            <text:p>478</text:p>
          </table:table-cell>
          <table:table-cell office:value-type="string" calcext:value-type="string" table:number-columns-spanned="3" table:number-rows-spanned="1">
            <text:p>28:14:011004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79" calcext:value-type="float">
            <text:p>479</text:p>
          </table:table-cell>
          <table:table-cell office:value-type="string" calcext:value-type="string" table:number-columns-spanned="3" table:number-rows-spanned="1">
            <text:p>28:14:011004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0" calcext:value-type="float">
            <text:p>480</text:p>
          </table:table-cell>
          <table:table-cell office:value-type="string" calcext:value-type="string" table:number-columns-spanned="3" table:number-rows-spanned="1">
            <text:p>28:14:01100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1" calcext:value-type="float">
            <text:p>481</text:p>
          </table:table-cell>
          <table:table-cell office:value-type="string" calcext:value-type="string" table:number-columns-spanned="3" table:number-rows-spanned="1">
            <text:p>28:14:011004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2" calcext:value-type="float">
            <text:p>482</text:p>
          </table:table-cell>
          <table:table-cell office:value-type="string" calcext:value-type="string" table:number-columns-spanned="3" table:number-rows-spanned="1">
            <text:p>28:17:011003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3" calcext:value-type="float">
            <text:p>483</text:p>
          </table:table-cell>
          <table:table-cell office:value-type="string" calcext:value-type="string" table:number-columns-spanned="3" table:number-rows-spanned="1">
            <text:p>28:17:01121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4" calcext:value-type="float">
            <text:p>484</text:p>
          </table:table-cell>
          <table:table-cell office:value-type="string" calcext:value-type="string" table:number-columns-spanned="3" table:number-rows-spanned="1">
            <text:p>28:19:01111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5" calcext:value-type="float">
            <text:p>485</text:p>
          </table:table-cell>
          <table:table-cell office:value-type="string" calcext:value-type="string" table:number-columns-spanned="3" table:number-rows-spanned="1">
            <text:p>28:21:010101:7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6" calcext:value-type="float">
            <text:p>486</text:p>
          </table:table-cell>
          <table:table-cell office:value-type="string" calcext:value-type="string" table:number-columns-spanned="3" table:number-rows-spanned="1">
            <text:p>28:21:010301: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7" calcext:value-type="float">
            <text:p>487</text:p>
          </table:table-cell>
          <table:table-cell office:value-type="string" calcext:value-type="string" table:number-columns-spanned="3" table:number-rows-spanned="1">
            <text:p>28:21:010501:15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8" calcext:value-type="float">
            <text:p>488</text:p>
          </table:table-cell>
          <table:table-cell office:value-type="string" calcext:value-type="string" table:number-columns-spanned="3" table:number-rows-spanned="1">
            <text:p>28:21:0110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89" calcext:value-type="float">
            <text:p>489</text:p>
          </table:table-cell>
          <table:table-cell office:value-type="string" calcext:value-type="string" table:number-columns-spanned="3" table:number-rows-spanned="1">
            <text:p>28:21:011201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0" calcext:value-type="float">
            <text:p>490</text:p>
          </table:table-cell>
          <table:table-cell office:value-type="string" calcext:value-type="string" table:number-columns-spanned="3" table:number-rows-spanned="1">
            <text:p>28:21:011701:6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3" table:number-rows-spanned="1">
            <text:p>28:21:011802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2" calcext:value-type="float">
            <text:p>492</text:p>
          </table:table-cell>
          <table:table-cell office:value-type="string" calcext:value-type="string" table:number-columns-spanned="3" table:number-rows-spanned="1">
            <text:p>28:21:012101:10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3" calcext:value-type="float">
            <text:p>493</text:p>
          </table:table-cell>
          <table:table-cell office:value-type="string" calcext:value-type="string" table:number-columns-spanned="3" table:number-rows-spanned="1">
            <text:p>28:24:0107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4" calcext:value-type="float">
            <text:p>494</text:p>
          </table:table-cell>
          <table:table-cell office:value-type="string" calcext:value-type="string" table:number-columns-spanned="3" table:number-rows-spanned="1">
            <text:p>28:24:010758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5" calcext:value-type="float">
            <text:p>495</text:p>
          </table:table-cell>
          <table:table-cell office:value-type="string" calcext:value-type="string" table:number-columns-spanned="3" table:number-rows-spanned="1">
            <text:p>28:26:011700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3" table:number-rows-spanned="1">
            <text:p>28:26:030101:29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7" calcext:value-type="float">
            <text:p>497</text:p>
          </table:table-cell>
          <table:table-cell office:value-type="string" calcext:value-type="string" table:number-columns-spanned="3" table:number-rows-spanned="1">
            <text:p>28:26:031200: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office:value-type="float" office:value="498" calcext:value-type="float">
            <text:p>498</text:p>
          </table:table-cell>
          <table:table-cell office:value-type="string" calcext:value-type="string" table:number-columns-spanned="3" table:number-rows-spanned="1">
            <text:p>28:06:010603:4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6">
          <table:table-cell table:style-name="ce9" office:value-type="float" office:value="499" calcext:value-type="float">
            <text:p>499</text:p>
          </table:table-cell>
          <table:table-cell office:value-type="string" calcext:value-type="string" table:number-columns-spanned="3" table:number-rows-spanned="1">
            <text:p>28:06:010603:464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18.01.2021</text:p>
          </table:table-cell>
          <table:covered-table-cell table:style-name="ce14"/>
          <table:table-cell table:style-name="ce13" office:value-type="string" calcext:value-type="string">
            <text:p>13.0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7">
          <table:table-cell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8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10" office:value-type="string" calcext:value-type="string" table:number-columns-spanned="3" table:number-rows-spanned="1">
            <text:p>334E67388847C5D18E8BE380A70BA4FC0A00123F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1" table:number-columns-spanned="2" table:number-rows-spanned="1"/>
          <table:covered-table-cell/>
          <table:table-cell table:style-name="ce11" office:value-type="string" calcext:value-type="string">
            <text:p>Курганова Оксана Леонидовна</text:p>
          </table:table-cell>
          <table:table-cell/>
          <table: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fo:font-size="12pt" style:font-size-asian="12pt" style:font-name-complex="Calibri1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.00.0000</text:date>, <text:time style:data-style-name="N2" text:time-value="16:30:47.4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равнение" style:display-name="PageStyle_Сравнени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0:17:53.71</meta:creation-date>
    <dc:date>2021-02-05T16:41:15.207000000</dc:date>
    <meta:editing-duration>PT34M39S</meta:editing-duration>
    <meta:editing-cycles>7</meta:editing-cycles>
    <meta:generator>LibreOffice/6.2.5.2$Windows_x86 LibreOffice_project/1ec314fa52f458adc18c4f025c545a4e8b22c159</meta:generator>
    <meta:document-statistic meta:table-count="1" meta:cell-count="2052" meta:object-count="0"/>
  </office:meta>
</office:document-meta>
</file>