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59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3-23T00:00:00" table:style-name="ce5">
            <text:p>23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08:012812:1</text:p>
          </table:table-cell>
          <table:table-cell table:style-name="ce10"/>
          <table:table-cell office:value-type="float" office:value="376694.76" table:style-name="ce10">
            <text:p>376694,76</text:p>
          </table:table-cell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1T00:00:00" table:style-name="ce14">
            <text:p>01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14:010341:147</text:p>
          </table:table-cell>
          <table:table-cell table:style-name="ce10"/>
          <table:table-cell office:value-type="float" office:value="37573.905599999998" table:style-name="ce30">
            <text:p>37573,91</text:p>
          </table:table-cell>
          <table:table-cell table:style-name="ce10"/>
          <table:table-cell office:value-type="date" office:date-value="2021-03-09T00:00:00" table:style-name="ce14">
            <text:p>09.03.2021</text:p>
          </table:table-cell>
          <table:table-cell office:value-type="date" office:date-value="2021-03-01T00:00:00" table:style-name="ce14">
            <text:p>01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table:style-name="ce11"/>
          <table:table-cell table:number-columns-spanned="3" table:number-rows-spanned="1" table:style-name="ce27"/>
          <table:covered-table-cell table:number-columns-repeated="2"/>
          <table:table-cell table:style-name="ce10"/>
          <table:table-cell table:style-name="ce14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9A89C295CF0B57AE6DB59E7498742A4D8E7A64C4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9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3-31T05:51:50Z</dc:date>
    <meta:print-date>2020-12-15T09:59:22Z</meta:print-date>
    <meta:editing-cycles>36</meta:editing-cycles>
    <meta:editing-duration>PT7858S</meta:editing-duration>
  </office:meta>
</office:document-meta>
</file>