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81.2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58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3-23T00:00:00" table:style-name="ce5">
            <text:p>23.03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2">
            <text:p>28:21:011906:475</text:p>
          </table:table-cell>
          <table:table-cell table:style-name="ce15"/>
          <table:table-cell office:value-type="float" office:value="6042.32" table:style-name="ce10">
            <text:p>6042,32</text:p>
          </table:table-cell>
          <table:table-cell table:style-name="ce10"/>
          <table:table-cell office:value-type="date" office:date-value="2021-03-09T00:00:00" table:style-name="ce16">
            <text:p>09.03.2021</text:p>
          </table:table-cell>
          <table:table-cell office:value-type="date" office:date-value="2021-03-01T00:00:00" table:style-name="ce17">
            <text:p>01.03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8"/>
          <table:table-cell table:style-name="ce17"/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2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893C202778E4F448879B0177F333F277234161EB</text:p>
          </table:table-cell>
          <table:table-cell table:number-columns-repeated="4" table:style-name="ce2"/>
          <table:table-cell table:style-name="ce19"/>
          <table:table-cell table:number-columns-repeated="16372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3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4">
          <table:table-cell table:number-columns-repeated="16384"/>
        </table:table-row>
        <table:named-expressions>
          <table:named-range table:name="Print_Area" table:cell-range-address="Лист1.$A$1:Лист1.$G$26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3-31T05:14:57Z</dc:date>
    <meta:print-date>2020-12-10T11:13:37Z</meta:print-date>
    <meta:editing-cycles>35</meta:editing-cycles>
    <meta:editing-duration>PT7756S</meta:editing-duration>
  </office:meta>
</office:document-meta>
</file>