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1" table:default-cell-style-name="ce28"/>
        <table:table-column table:style-name="co1" table:default-cell-style-name="Default"/>
        <table:table-column table:style-name="co1" table:number-columns-repeated="2" table:default-cell-style-name="ce28"/>
        <table:table-column table:style-name="co1" table:default-cell-style-name="Default"/>
        <table:table-column table:style-name="co1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015</text:p>
          </table:table-cell>
          <table:table-cell table:style-name="ce1" table:number-columns-repeated="4"/>
          <table:table-cell table:style-name="ce23" office:value-type="string" calcext:value-type="string">
            <text:p>01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number-columns-repeated="2" table:style-name="Default"/>
          <table:covered-table-cell/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2" table:style-name="Default"/>
          <table:covered-table-cell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136:1222</text:p>
          </table:table-cell>
          <table:covered-table-cell/>
          <table:table-cell office:value-type="float" office:value="175417.2" calcext:value-type="float">
            <text:p>175417,2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2:000468:541</text:p>
          </table:table-cell>
          <table:covered-table-cell/>
          <table:table-cell office:value-type="float" office:value="1262451.43" calcext:value-type="float">
            <text:p>1262451,43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3:010003:645</text:p>
          </table:table-cell>
          <table:covered-table-cell/>
          <table:table-cell office:value-type="float" office:value="50823.95" calcext:value-type="float">
            <text:p>50823,95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6:010603:463</text:p>
          </table:table-cell>
          <table:covered-table-cell/>
          <table:table-cell office:value-type="float" office:value="388730" calcext:value-type="float">
            <text:p>388730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6:010603:464</text:p>
          </table:table-cell>
          <table:covered-table-cell/>
          <table:table-cell office:value-type="float" office:value="194365" calcext:value-type="float">
            <text:p>194365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6:011404:4125</text:p>
          </table:table-cell>
          <table:covered-table-cell/>
          <table:table-cell office:value-type="float" office:value="260034.3" calcext:value-type="float">
            <text:p>260034,3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6:011404:4126</text:p>
          </table:table-cell>
          <table:covered-table-cell/>
          <table:table-cell office:value-type="float" office:value="321343.2" calcext:value-type="float">
            <text:p>321343,2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6:011404:4127</text:p>
          </table:table-cell>
          <table:covered-table-cell/>
          <table:table-cell office:value-type="float" office:value="169973.64" calcext:value-type="float">
            <text:p>169973,64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7:020008:540</text:p>
          </table:table-cell>
          <table:covered-table-cell/>
          <table:table-cell office:value-type="float" office:value="1046443.44" calcext:value-type="float">
            <text:p>1046443,44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7:020008:541</text:p>
          </table:table-cell>
          <table:covered-table-cell/>
          <table:table-cell office:value-type="float" office:value="1154526.8" calcext:value-type="float">
            <text:p>1154526,8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9:000000:3260</text:p>
          </table:table-cell>
          <table:covered-table-cell/>
          <table:table-cell office:value-type="float" office:value="244360" calcext:value-type="float">
            <text:p>244360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9:020112:239</text:p>
          </table:table-cell>
          <table:covered-table-cell/>
          <table:table-cell office:value-type="float" office:value="531734.39" calcext:value-type="float">
            <text:p>531734,39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0:031001:433</text:p>
          </table:table-cell>
          <table:covered-table-cell/>
          <table:table-cell office:value-type="float" office:value="520728" calcext:value-type="float">
            <text:p>520728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2:000000:1513</text:p>
          </table:table-cell>
          <table:covered-table-cell/>
          <table:table-cell office:value-type="float" office:value="276504.32" calcext:value-type="float">
            <text:p>276504,32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4:010461:217</text:p>
          </table:table-cell>
          <table:covered-table-cell/>
          <table:table-cell office:value-type="float" office:value="223131.51" calcext:value-type="float">
            <text:p>223131,51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4:011707:242</text:p>
          </table:table-cell>
          <table:covered-table-cell/>
          <table:table-cell office:value-type="float" office:value="581040" calcext:value-type="float">
            <text:p>581040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5:010903:1383</text:p>
          </table:table-cell>
          <table:covered-table-cell/>
          <table:table-cell office:value-type="float" office:value="154523.82" calcext:value-type="float">
            <text:p>154523,82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5:011325:267</text:p>
          </table:table-cell>
          <table:covered-table-cell/>
          <table:table-cell office:value-type="float" office:value="338316.72" calcext:value-type="float">
            <text:p>338316,72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5:011325:268</text:p>
          </table:table-cell>
          <table:covered-table-cell/>
          <table:table-cell office:value-type="float" office:value="1071724.08" calcext:value-type="float">
            <text:p>1071724,08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15:011410:129</text:p>
          </table:table-cell>
          <table:covered-table-cell/>
          <table:table-cell office:value-type="float" office:value="26617800.8" calcext:value-type="float">
            <text:p>26617800,8</text:p>
          </table:table-cell>
          <table:table-cell office:value-type="string" calcext:value-type="string" table:number-columns-spanned="2" table:number-rows-spanned="1">
            <text:p>18.01.2021</text:p>
          </table:table-cell>
          <table:covered-table-cell/>
          <table:table-cell office:value-type="string" calcext:value-type="string">
            <text:p>13.01.2021</text:p>
          </table:table-cell>
        </table:table-row>
        <table:table-row table:style-name="ro1">
          <table:table-cell table:style-name="ce33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28:23:000000:4062</text:p>
          </table:table-cell>
          <table:covered-table-cell/>
          <table:table-cell table:style-name="ce30" office:value-type="float" office:value="654222.6" calcext:value-type="float">
            <text:p>654222,6</text:p>
          </table:table-cell>
          <table:table-cell table:style-name="ce30" office:value-type="string" calcext:value-type="string" table:number-columns-spanned="2" table:number-rows-spanned="1">
            <text:p>18.01.2021</text:p>
          </table:table-cell>
          <table:covered-table-cell/>
          <table:table-cell table:style-name="ce30" office:value-type="string" calcext:value-type="string">
            <text:p>13.01.2021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/>
          <table:covered-table-cell table:style-name="Default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/>
          <table:covered-table-cell table:style-name="Default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3" table:number-rows-spanned="1">
            <text:p>6CB184B36264BDC389F8043B818BDF41A8280E4A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0" table:number-columns-spanned="2" table:number-rows-spanned="1"/>
          <table:covered-table-cell table:style-name="Default"/>
          <table:table-cell table:style-name="ce10" office:value-type="string" calcext:value-type="string">
            <text:p>Курганова Оксана Леонидовна</text:p>
          </table:table-cell>
          <table:table-cell/>
          <table: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.00.0000</text:date>, <text:time style:data-style-name="N2" text:time-value="16:23:26.8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0:17:53.71</meta:creation-date>
    <dc:date>2021-02-05T16:24:17.075000000</dc:date>
    <meta:editing-duration>PT25M2S</meta:editing-duration>
    <meta:editing-cycles>7</meta:editing-cycles>
    <meta:generator>LibreOffice/6.2.5.2$Windows_x86 LibreOffice_project/1ec314fa52f458adc18c4f025c545a4e8b22c159</meta:generator>
    <meta:document-statistic meta:table-count="1" meta:cell-count="146" meta:object-count="0"/>
  </office:meta>
</office:document-meta>
</file>