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4" office:value-type="string" calcext:value-type="string">
            <text:p>АОКС-28/2021/000146</text:p>
          </table:table-cell>
          <table:table-cell table:style-name="ce1" table:number-columns-repeated="4"/>
          <table:table-cell table:style-name="ce14" office:value-type="string" calcext:value-type="string">
            <text:p>17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096</text:p>
          </table:table-cell>
          <table:covered-table-cell/>
          <table:table-cell table:style-name="ce6" office:value-type="float" office:value="31600" calcext:value-type="float">
            <text:p>31600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0000:6097</text:p>
          </table:table-cell>
          <table:covered-table-cell/>
          <table:table-cell table:style-name="ce6" office:value-type="float" office:value="31600" calcext:value-type="float">
            <text:p>31600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13001:1830</text:p>
          </table:table-cell>
          <table:covered-table-cell/>
          <table:table-cell table:style-name="ce6" office:value-type="float" office:value="44720.83" calcext:value-type="float">
            <text:p>44720,83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1:011704:294</text:p>
          </table:table-cell>
          <table:covered-table-cell/>
          <table:table-cell table:style-name="ce6" office:value-type="float" office:value="321200" calcext:value-type="float">
            <text:p>321200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1:011704:295</text:p>
          </table:table-cell>
          <table:covered-table-cell/>
          <table:table-cell table:style-name="ce6" office:value-type="float" office:value="162052.8" calcext:value-type="float">
            <text:p>162052,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16:015103:115</text:p>
          </table:table-cell>
          <table:covered-table-cell/>
          <table:table-cell table:style-name="ce7" office:value-type="float" office:value="114570.54" calcext:value-type="float">
            <text:p>114570,54</text:p>
          </table:table-cell>
          <table:table-cell table:style-name="ce7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F80AB06411E28E749FFDCFE5D3DBF6982F0668E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5"/>
          <table:table-cell table:style-name="ce16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 table:number-rows-repeated="10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3:02:20.5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5T14:54:03.314000000</dc:date>
    <meta:editing-duration>PT2H23M33S</meta:editing-duration>
    <meta:editing-cycles>8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