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98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44</text:p>
          </table:table-cell>
          <table:table-cell table:style-name="ce1" table:number-columns-repeated="4"/>
          <table:table-cell table:style-name="ce12" office:value-type="string" calcext:value-type="string">
            <text:p>17.03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71" calcext:value-type="float">
            <text:p>17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406</text:p>
          </table:table-cell>
          <table:covered-table-cell/>
          <table:table-cell table:style-name="ce6" office:value-type="float" office:value="65781.12" calcext:value-type="float">
            <text:p>65781,12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012:16</text:p>
          </table:table-cell>
          <table:covered-table-cell/>
          <table:table-cell table:style-name="ce6" office:value-type="float" office:value="1458.44" calcext:value-type="float">
            <text:p>1458,44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30602:72</text:p>
          </table:table-cell>
          <table:covered-table-cell/>
          <table:table-cell table:style-name="ce6" office:value-type="float" office:value="69637.8" calcext:value-type="float">
            <text:p>69637,8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40739:7</text:p>
          </table:table-cell>
          <table:covered-table-cell/>
          <table:table-cell table:style-name="ce6" office:value-type="float" office:value="293030.28" calcext:value-type="float">
            <text:p>293030,28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70001:67</text:p>
          </table:table-cell>
          <table:covered-table-cell/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70001:69</text:p>
          </table:table-cell>
          <table:covered-table-cell/>
          <table:table-cell table:style-name="ce6" office:value-type="float" office:value="1538.23" calcext:value-type="float">
            <text:p>1538,23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30038:30</text:p>
          </table:table-cell>
          <table:covered-table-cell/>
          <table:table-cell table:style-name="ce6" office:value-type="float" office:value="86157.28" calcext:value-type="float">
            <text:p>86157,28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000:7531</text:p>
          </table:table-cell>
          <table:covered-table-cell/>
          <table:table-cell table:style-name="ce6" office:value-type="float" office:value="437712" calcext:value-type="float">
            <text:p>437712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000:7571</text:p>
          </table:table-cell>
          <table:covered-table-cell/>
          <table:table-cell table:style-name="ce6" office:value-type="float" office:value="109489.28" calcext:value-type="float">
            <text:p>109489,28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021:8</text:p>
          </table:table-cell>
          <table:covered-table-cell/>
          <table:table-cell table:style-name="ce6" office:value-type="float" office:value="330855.36" calcext:value-type="float">
            <text:p>330855,36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156:13</text:p>
          </table:table-cell>
          <table:covered-table-cell/>
          <table:table-cell table:style-name="ce6" office:value-type="float" office:value="453649.28" calcext:value-type="float">
            <text:p>453649,28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3:040037:50</text:p>
          </table:table-cell>
          <table:covered-table-cell/>
          <table:table-cell table:style-name="ce6" office:value-type="float" office:value="69926.2" calcext:value-type="float">
            <text:p>69926,2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3:040057:3</text:p>
          </table:table-cell>
          <table:covered-table-cell/>
          <table:table-cell table:style-name="ce6" office:value-type="float" office:value="128799.8" calcext:value-type="float">
            <text:p>128799,8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00000:5261</text:p>
          </table:table-cell>
          <table:covered-table-cell/>
          <table:table-cell table:style-name="ce6" office:value-type="float" office:value="594271.05" calcext:value-type="float">
            <text:p>594271,05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10436:1</text:p>
          </table:table-cell>
          <table:covered-table-cell/>
          <table:table-cell table:style-name="ce6" office:value-type="float" office:value="1108853.2" calcext:value-type="float">
            <text:p>1108853,2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5:010436:16</text:p>
          </table:table-cell>
          <table:covered-table-cell/>
          <table:table-cell table:style-name="ce6" office:value-type="float" office:value="955239.12" calcext:value-type="float">
            <text:p>955239,12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5:010556:26</text:p>
          </table:table-cell>
          <table:covered-table-cell/>
          <table:table-cell table:style-name="ce6" office:value-type="float" office:value="992399.31" calcext:value-type="float">
            <text:p>992399,31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5:010556:31</text:p>
          </table:table-cell>
          <table:covered-table-cell/>
          <table:table-cell table:style-name="ce6" office:value-type="float" office:value="1045479.28" calcext:value-type="float">
            <text:p>1045479,28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5:010556:42</text:p>
          </table:table-cell>
          <table:covered-table-cell/>
          <table:table-cell table:style-name="ce6" office:value-type="float" office:value="897046.92" calcext:value-type="float">
            <text:p>897046,92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6:010601:493</text:p>
          </table:table-cell>
          <table:covered-table-cell/>
          <table:table-cell table:style-name="ce6" office:value-type="float" office:value="176924" calcext:value-type="float">
            <text:p>176924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7:020062:44</text:p>
          </table:table-cell>
          <table:covered-table-cell/>
          <table:table-cell table:style-name="ce6" office:value-type="float" office:value="228765.45" calcext:value-type="float">
            <text:p>228765,45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7:020070:5</text:p>
          </table:table-cell>
          <table:covered-table-cell/>
          <table:table-cell table:style-name="ce6" office:value-type="float" office:value="105688.65" calcext:value-type="float">
            <text:p>105688,65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7:040048:37</text:p>
          </table:table-cell>
          <table:covered-table-cell/>
          <table:table-cell table:style-name="ce6" office:value-type="float" office:value="434629.93" calcext:value-type="float">
            <text:p>434629,93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9:020103:186</text:p>
          </table:table-cell>
          <table:covered-table-cell/>
          <table:table-cell table:style-name="ce6" office:value-type="float" office:value="69663.51" calcext:value-type="float">
            <text:p>69663,51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4:011507:348</text:p>
          </table:table-cell>
          <table:covered-table-cell/>
          <table:table-cell table:style-name="ce6" office:value-type="float" office:value="1297007.94" calcext:value-type="float">
            <text:p>1297007,94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7:010900:433</text:p>
          </table:table-cell>
          <table:covered-table-cell/>
          <table:table-cell table:style-name="ce6" office:value-type="float" office:value="828000" calcext:value-type="float">
            <text:p>828000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9:011134:15</text:p>
          </table:table-cell>
          <table:covered-table-cell/>
          <table:table-cell table:style-name="ce6" office:value-type="float" office:value="269873.01" calcext:value-type="float">
            <text:p>269873,01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9:011417:108</text:p>
          </table:table-cell>
          <table:covered-table-cell/>
          <table:table-cell table:style-name="ce6" office:value-type="float" office:value="478045.44" calcext:value-type="float">
            <text:p>478045,44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3:021815:7</text:p>
          </table:table-cell>
          <table:covered-table-cell/>
          <table:table-cell table:style-name="ce6" office:value-type="float" office:value="836518.32" calcext:value-type="float">
            <text:p>836518,32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4:010758:24</text:p>
          </table:table-cell>
          <table:covered-table-cell/>
          <table:table-cell table:style-name="ce6" office:value-type="float" office:value="763391.86" calcext:value-type="float">
            <text:p>763391,86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4:010758:295</text:p>
          </table:table-cell>
          <table:covered-table-cell/>
          <table:table-cell table:style-name="ce6" office:value-type="float" office:value="43350.84" calcext:value-type="float">
            <text:p>43350,84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7" office:value-type="string" calcext:value-type="string" table:number-columns-spanned="2" table:number-rows-spanned="1">
            <text:p>28:24:010876:570</text:p>
          </table:table-cell>
          <table:covered-table-cell/>
          <table:table-cell table:style-name="ce7" office:value-type="float" office:value="364770.12" calcext:value-type="float">
            <text:p>364770,12</text:p>
          </table:table-cell>
          <table:table-cell table:style-name="ce7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09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30009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30009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3001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30602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30602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30602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30602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30605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5:000000:1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5:000000:2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5:000000:4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5:000000:4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5:000000:45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5:000000:4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5:000000:45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5:000000:45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5:000000:45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00000:45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00000:45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00000:45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00000:46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5:000000:46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00000:46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00000:5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5:00000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5:01050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5:01052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5:010527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5:01056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5:010574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5:01057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5:010576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5:0106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10605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5:01060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5:01060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5:01060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5:01060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5:010608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5:010630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5:010630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5:01063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5:01093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5:01093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5:01093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5:01093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5:010940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5:010940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5:01095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5:010952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5:010952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5:010952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5:010952: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5:01095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5:010956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5:01095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5:010957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5:010957: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5:010957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5:01095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5:01095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5:010959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5:01096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5:01097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5:01100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5:011004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5:011005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5:011005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5:011005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5:011006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5:011006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5:0110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5:01100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5:01100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5:011009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5:01102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5:01102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5:01102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5:01102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5:01102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5:011027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5:01102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5:01102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5:01103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5:011031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5:01103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5:011035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5:011035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5:01111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5:02020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5:02020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5:02022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5:0203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5:02030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5:02033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5:0204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5:0204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5:0204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5:0204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5:0204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5:0204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5:02041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5:0204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5:02041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5:02041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5:02041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5:02043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5:020432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5:02043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5:02043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5:020435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5:020438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5:020438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5:02043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5:020438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5:02044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7:000000:17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7:000000:29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7:000000:30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7:010001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7:010001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7:010001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7:010001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7:010001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7:02006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7:020075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7:02008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7:02008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7:04002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7:04002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7:04003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7:04004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7:040064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7:040064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7:040064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7:040065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7:04007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7:04008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9:010303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0:000000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0:000000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0:000000:39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0:000000:5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0:000000:8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0:005004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0:005004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0:005004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0:0060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0:0060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0:0060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0:008008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0:008008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0:008008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0:008008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0:008008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0:008008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0:008008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0:008008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0:008008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0:008008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0:081004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0:08100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0:08100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0:081005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0:08100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23:020708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24:01021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24:010911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25:010707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71" calcext:value-type="float">
            <text:p>171</text:p>
          </table:table-cell>
          <table:table-cell table:style-name="ce7" office:value-type="string" calcext:value-type="string" table:number-columns-spanned="3" table:number-rows-spanned="1">
            <text:p>28:25:011305:1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280F8E1427AAA02448DB8E9FF2E7C32E9C20047C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5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.00.0000</text:date>, <text:time style:data-style-name="N2" text:time-value="17:56:25.46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07T17:58:52.550000000</dc:date>
    <meta:editing-duration>PT26M39S</meta:editing-duration>
    <meta:editing-cycles>7</meta:editing-cycles>
    <meta:generator>LibreOffice/6.3.1.2$Windows_X86_64 LibreOffice_project/b79626edf0065ac373bd1df5c28bd630b4424273</meta:generator>
    <meta:document-statistic meta:table-count="1" meta:cell-count="885" meta:object-count="0"/>
  </office:meta>
</office:document-meta>
</file>