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24mm"/>
    </style:style>
    <style:style style:name="co4" style:family="table-column">
      <style:table-column-properties fo:break-before="auto" style:column-width="33.2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79mm"/>
    </style:style>
    <style:style style:name="co7" style:family="table-column">
      <style:table-column-properties fo:break-before="auto" style:column-width="39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2.4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43</text:p>
          </table:table-cell>
          <table:table-cell table:style-name="ce1" table:number-columns-repeated="4"/>
          <table:table-cell table:style-name="ce12" office:value-type="string" calcext:value-type="string">
            <text:p>17.03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6" calcext:value-type="float">
            <text:p>3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429</text:p>
          </table:table-cell>
          <table:covered-table-cell/>
          <table:table-cell table:style-name="ce6" office:value-type="float" office:value="286201.8" calcext:value-type="float">
            <text:p>286201,8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188:318</text:p>
          </table:table-cell>
          <table:covered-table-cell/>
          <table:table-cell table:style-name="ce6" office:value-type="float" office:value="22543000" calcext:value-type="float">
            <text:p>22543000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00002:709</text:p>
          </table:table-cell>
          <table:covered-table-cell/>
          <table:table-cell table:style-name="ce6" office:value-type="float" office:value="574384" calcext:value-type="float">
            <text:p>574384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00002:710</text:p>
          </table:table-cell>
          <table:covered-table-cell/>
          <table:table-cell table:style-name="ce6" office:value-type="float" office:value="539202.98" calcext:value-type="float">
            <text:p>539202,98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210353:1833</text:p>
          </table:table-cell>
          <table:covered-table-cell/>
          <table:table-cell table:style-name="ce6" office:value-type="float" office:value="65042.73" calcext:value-type="float">
            <text:p>65042,73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3:010007:191</text:p>
          </table:table-cell>
          <table:covered-table-cell/>
          <table:table-cell table:style-name="ce6" office:value-type="float" office:value="1917273.6" calcext:value-type="float">
            <text:p>1917273,6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3:050039:312</text:p>
          </table:table-cell>
          <table:covered-table-cell/>
          <table:table-cell table:style-name="ce6" office:value-type="float" office:value="19753.2" calcext:value-type="float">
            <text:p>19753,2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4:010102:534</text:p>
          </table:table-cell>
          <table:covered-table-cell/>
          <table:table-cell table:style-name="ce6" office:value-type="float" office:value="264.29" calcext:value-type="float">
            <text:p>264,29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5:000000:6263</text:p>
          </table:table-cell>
          <table:covered-table-cell/>
          <table:table-cell table:style-name="ce6" office:value-type="float" office:value="345274.8" calcext:value-type="float">
            <text:p>345274,8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6:011302:2755</text:p>
          </table:table-cell>
          <table:covered-table-cell/>
          <table:table-cell table:style-name="ce6" office:value-type="float" office:value="103043.96" calcext:value-type="float">
            <text:p>103043,96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8:011301:805</text:p>
          </table:table-cell>
          <table:covered-table-cell/>
          <table:table-cell table:style-name="ce6" office:value-type="float" office:value="9262.5" calcext:value-type="float">
            <text:p>9262,5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8:012101:1013</text:p>
          </table:table-cell>
          <table:covered-table-cell/>
          <table:table-cell table:style-name="ce6" office:value-type="float" office:value="589275" calcext:value-type="float">
            <text:p>589275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9:000000:3297</text:p>
          </table:table-cell>
          <table:covered-table-cell/>
          <table:table-cell table:style-name="ce6" office:value-type="float" office:value="30460.44" calcext:value-type="float">
            <text:p>30460,44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9:000000:3298</text:p>
          </table:table-cell>
          <table:covered-table-cell/>
          <table:table-cell table:style-name="ce6" office:value-type="float" office:value="1024101" calcext:value-type="float">
            <text:p>1024101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9:011204:201</text:p>
          </table:table-cell>
          <table:covered-table-cell/>
          <table:table-cell table:style-name="ce6" office:value-type="float" office:value="194110.4" calcext:value-type="float">
            <text:p>194110,4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9:011209:124</text:p>
          </table:table-cell>
          <table:covered-table-cell/>
          <table:table-cell table:style-name="ce6" office:value-type="float" office:value="18906.48" calcext:value-type="float">
            <text:p>18906,48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9:011210:126</text:p>
          </table:table-cell>
          <table:covered-table-cell/>
          <table:table-cell table:style-name="ce6" office:value-type="float" office:value="419102" calcext:value-type="float">
            <text:p>419102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131014:175</text:p>
          </table:table-cell>
          <table:covered-table-cell/>
          <table:table-cell table:style-name="ce6" office:value-type="float" office:value="272959.4" calcext:value-type="float">
            <text:p>272959,4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2:000000:1518</text:p>
          </table:table-cell>
          <table:covered-table-cell/>
          <table:table-cell table:style-name="ce6" office:value-type="float" office:value="1232831.85" calcext:value-type="float">
            <text:p>1232831,85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2:020206:360</text:p>
          </table:table-cell>
          <table:covered-table-cell/>
          <table:table-cell table:style-name="ce6" office:value-type="float" office:value="1101110.25" calcext:value-type="float">
            <text:p>1101110,25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2:020206:361</text:p>
          </table:table-cell>
          <table:covered-table-cell/>
          <table:table-cell table:style-name="ce6" office:value-type="float" office:value="1029075" calcext:value-type="float">
            <text:p>1029075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2:020702:149</text:p>
          </table:table-cell>
          <table:covered-table-cell/>
          <table:table-cell table:style-name="ce6" office:value-type="float" office:value="574635.48" calcext:value-type="float">
            <text:p>574635,48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2:020704:431</text:p>
          </table:table-cell>
          <table:covered-table-cell/>
          <table:table-cell table:style-name="ce6" office:value-type="float" office:value="1902965.49" calcext:value-type="float">
            <text:p>1902965,49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2:020704:432</text:p>
          </table:table-cell>
          <table:covered-table-cell/>
          <table:table-cell table:style-name="ce6" office:value-type="float" office:value="772629.51" calcext:value-type="float">
            <text:p>772629,51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2:020704:433</text:p>
          </table:table-cell>
          <table:covered-table-cell/>
          <table:table-cell table:style-name="ce6" office:value-type="float" office:value="2472249.78" calcext:value-type="float">
            <text:p>2472249,78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2:020704:434</text:p>
          </table:table-cell>
          <table:covered-table-cell/>
          <table:table-cell table:style-name="ce6" office:value-type="float" office:value="1329564.9" calcext:value-type="float">
            <text:p>1329564,9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3:190809:201</text:p>
          </table:table-cell>
          <table:covered-table-cell/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4:000000:3765</text:p>
          </table:table-cell>
          <table:covered-table-cell/>
          <table:table-cell table:style-name="ce6" office:value-type="float" office:value="1640091.42" calcext:value-type="float">
            <text:p>1640091,42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4:010448:369</text:p>
          </table:table-cell>
          <table:covered-table-cell/>
          <table:table-cell table:style-name="ce6" office:value-type="float" office:value="414728.18" calcext:value-type="float">
            <text:p>414728,18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4:010703:437</text:p>
          </table:table-cell>
          <table:covered-table-cell/>
          <table:table-cell table:style-name="ce6" office:value-type="float" office:value="17783.98" calcext:value-type="float">
            <text:p>17783,98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5:000000:1337</text:p>
          </table:table-cell>
          <table:covered-table-cell/>
          <table:table-cell table:style-name="ce6" office:value-type="float" office:value="366696" calcext:value-type="float">
            <text:p>366696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8:020803:163</text:p>
          </table:table-cell>
          <table:covered-table-cell/>
          <table:table-cell table:style-name="ce6" office:value-type="float" office:value="34444.68" calcext:value-type="float">
            <text:p>34444,68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2:010501:168</text:p>
          </table:table-cell>
          <table:covered-table-cell/>
          <table:table-cell table:style-name="ce6" office:value-type="float" office:value="40774.32" calcext:value-type="float">
            <text:p>40774,32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2:010501:169</text:p>
          </table:table-cell>
          <table:covered-table-cell/>
          <table:table-cell table:style-name="ce6" office:value-type="float" office:value="36744.3" calcext:value-type="float">
            <text:p>36744,3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2:010527:155</text:p>
          </table:table-cell>
          <table:covered-table-cell/>
          <table:table-cell table:style-name="ce6" office:value-type="float" office:value="2373.94" calcext:value-type="float">
            <text:p>2373,94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7" office:value-type="string" calcext:value-type="string" table:number-columns-spanned="2" table:number-rows-spanned="1">
            <text:p>28:25:010503:221</text:p>
          </table:table-cell>
          <table:covered-table-cell/>
          <table:table-cell table:style-name="ce7" office:value-type="float" office:value="532034.58" calcext:value-type="float">
            <text:p>532034,58</text:p>
          </table:table-cell>
          <table:table-cell table:style-name="ce7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C7518DE59F18065AC9F8EFF1F285262917413D13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5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.00.0000</text:date>, <text:time style:data-style-name="N2" text:time-value="17:28:16.16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07T17:34:47.712000000</dc:date>
    <meta:editing-duration>PT30M43S</meta:editing-duration>
    <meta:editing-cycles>8</meta:editing-cycles>
    <meta:generator>LibreOffice/6.3.1.2$Windows_X86_64 LibreOffice_project/b79626edf0065ac373bd1df5c28bd630b4424273</meta:generator>
    <meta:document-statistic meta:table-count="1" meta:cell-count="221" meta:object-count="0"/>
  </office:meta>
</office:document-meta>
</file>