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1</text:p>
          </table:table-cell>
          <table:table-cell table:style-name="ce1" table:number-columns-repeated="4"/>
          <table:table-cell table:style-name="ce12" office:value-type="string" calcext:value-type="string">
            <text:p>16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8001:240</text:p>
          </table:table-cell>
          <table:covered-table-cell/>
          <table:table-cell table:style-name="ce6" office:value-type="float" office:value="3583093.5" calcext:value-type="float">
            <text:p>3583093,5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8001:241</text:p>
          </table:table-cell>
          <table:covered-table-cell/>
          <table:table-cell table:style-name="ce6" office:value-type="float" office:value="4227030.75" calcext:value-type="float">
            <text:p>4227030,75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8001:242</text:p>
          </table:table-cell>
          <table:covered-table-cell/>
          <table:table-cell table:style-name="ce6" office:value-type="float" office:value="1680567" calcext:value-type="float">
            <text:p>1680567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1:011704:293</text:p>
          </table:table-cell>
          <table:covered-table-cell/>
          <table:table-cell table:style-name="ce7" office:value-type="float" office:value="79000" calcext:value-type="float">
            <text:p>79000</text:p>
          </table:table-cell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7" office:value-type="string" calcext:value-type="string">
            <text:p>29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7F44668C8D1F949A883C1EA6D435E963982381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09:10:11.1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09:16:28.471000000</dc:date>
    <meta:editing-duration>PT30M29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