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36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3-11T00:00:00" table:style-name="ce5">
            <text:p>11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28:21:011102:69</text:p>
          </table:table-cell>
          <table:table-cell table:style-name="ce16"/>
          <table:table-cell office:value-type="float" office:value="37316746.280000001" table:style-name="ce10">
            <text:p>37316746,28</text:p>
          </table:table-cell>
          <table:table-cell table:style-name="ce10"/>
          <table:table-cell office:value-type="date" office:date-value="2021-02-26T00:00:00" table:style-name="ce15">
            <text:p>26.02.2021</text:p>
          </table:table-cell>
          <table:table-cell office:value-type="date" office:date-value="2021-02-20T00:00:00" table:style-name="ce17">
            <text:p>20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34009A392BE371773D541869A9D1BBE2AAB78022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Лист1.$A$1:Лист1.$G$25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11T04:56:24Z</dc:date>
    <meta:print-date>2020-12-10T11:13:37Z</meta:print-date>
    <meta:editing-cycles>36</meta:editing-cycles>
    <meta:editing-duration>PT7770S</meta:editing-duration>
  </office:meta>
</office:document-meta>
</file>