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7</text:p>
          </table:table-cell>
          <table:table-cell table:style-name="ce1" table:number-columns-repeated="4"/>
          <table:table-cell table:style-name="ce12" office:value-type="string" calcext:value-type="string">
            <text:p>03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868</text:p>
          </table:table-cell>
          <table:covered-table-cell/>
          <table:table-cell table:style-name="ce6" office:value-type="float" office:value="129287.76" calcext:value-type="float">
            <text:p>129287,76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76:752</text:p>
          </table:table-cell>
          <table:covered-table-cell/>
          <table:table-cell table:style-name="ce6" office:value-type="float" office:value="67624.37" calcext:value-type="float">
            <text:p>67624,37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50018:257</text:p>
          </table:table-cell>
          <table:covered-table-cell/>
          <table:table-cell table:style-name="ce6" office:value-type="float" office:value="53898.66" calcext:value-type="float">
            <text:p>53898,66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334:253</text:p>
          </table:table-cell>
          <table:covered-table-cell/>
          <table:table-cell table:style-name="ce6" office:value-type="float" office:value="75703.81" calcext:value-type="float">
            <text:p>75703,81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383:159</text:p>
          </table:table-cell>
          <table:covered-table-cell/>
          <table:table-cell table:style-name="ce6" office:value-type="float" office:value="509895" calcext:value-type="float">
            <text:p>509895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127:257</text:p>
          </table:table-cell>
          <table:covered-table-cell/>
          <table:table-cell table:style-name="ce6" office:value-type="float" office:value="59231.37" calcext:value-type="float">
            <text:p>59231,37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00000:3292</text:p>
          </table:table-cell>
          <table:covered-table-cell/>
          <table:table-cell table:style-name="ce6" office:value-type="float" office:value="520164.96" calcext:value-type="float">
            <text:p>520164,96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11108:442</text:p>
          </table:table-cell>
          <table:covered-table-cell/>
          <table:table-cell table:style-name="ce6" office:value-type="float" office:value="221157.72" calcext:value-type="float">
            <text:p>221157,72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0000:6059</text:p>
          </table:table-cell>
          <table:covered-table-cell/>
          <table:table-cell table:style-name="ce6" office:value-type="float" office:value="722545.11" calcext:value-type="float">
            <text:p>722545,11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1039:1700</text:p>
          </table:table-cell>
          <table:covered-table-cell/>
          <table:table-cell table:style-name="ce6" office:value-type="float" office:value="396977.23" calcext:value-type="float">
            <text:p>396977,23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39:1701</text:p>
          </table:table-cell>
          <table:covered-table-cell/>
          <table:table-cell table:style-name="ce6" office:value-type="float" office:value="396505.2" calcext:value-type="float">
            <text:p>396505,2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2:000000:1516</text:p>
          </table:table-cell>
          <table:covered-table-cell/>
          <table:table-cell table:style-name="ce6" office:value-type="float" office:value="203973.2" calcext:value-type="float">
            <text:p>203973,2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2:000000:1517</text:p>
          </table:table-cell>
          <table:covered-table-cell/>
          <table:table-cell table:style-name="ce6" office:value-type="float" office:value="110518.1" calcext:value-type="float">
            <text:p>110518,1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20607:209</text:p>
          </table:table-cell>
          <table:covered-table-cell/>
          <table:table-cell table:style-name="ce6" office:value-type="float" office:value="103056.75" calcext:value-type="float">
            <text:p>103056,75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20608:133</text:p>
          </table:table-cell>
          <table:covered-table-cell/>
          <table:table-cell table:style-name="ce6" office:value-type="float" office:value="200000.9" calcext:value-type="float">
            <text:p>200000,9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0304:267</text:p>
          </table:table-cell>
          <table:covered-table-cell/>
          <table:table-cell table:style-name="ce6" office:value-type="float" office:value="1446774.08" calcext:value-type="float">
            <text:p>1446774,08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521:300</text:p>
          </table:table-cell>
          <table:covered-table-cell/>
          <table:table-cell table:style-name="ce6" office:value-type="float" office:value="301800" calcext:value-type="float">
            <text:p>3018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521:301</text:p>
          </table:table-cell>
          <table:covered-table-cell/>
          <table:table-cell table:style-name="ce6" office:value-type="float" office:value="301800" calcext:value-type="float">
            <text:p>3018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11417:485</text:p>
          </table:table-cell>
          <table:covered-table-cell/>
          <table:table-cell table:style-name="ce6" office:value-type="float" office:value="89501.9" calcext:value-type="float">
            <text:p>89501,9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0:010608:248</text:p>
          </table:table-cell>
          <table:covered-table-cell/>
          <table:table-cell table:style-name="ce6" office:value-type="float" office:value="1421335.37" calcext:value-type="float">
            <text:p>1421335,37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002:552</text:p>
          </table:table-cell>
          <table:covered-table-cell/>
          <table:table-cell table:style-name="ce6" office:value-type="float" office:value="486780.85" calcext:value-type="float">
            <text:p>486780,85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4:010601:1432</text:p>
          </table:table-cell>
          <table:covered-table-cell/>
          <table:table-cell table:style-name="ce7" office:value-type="float" office:value="512745.04" calcext:value-type="float">
            <text:p>512745,04</text:p>
          </table:table-cell>
          <table:table-cell table:style-name="ce7" office:value-type="string" calcext:value-type="string" table:number-columns-spanned="2" table:number-rows-spanned="1">
            <text:p>16.02.2021</text:p>
          </table:table-cell>
          <table:covered-table-cell/>
          <table:table-cell table:style-name="ce7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D31E1AE83BE6B255272B14B9B101B65B0B6B6D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7:25:26.5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7:27:17.278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151" meta:object-count="0"/>
  </office:meta>
</office:document-meta>
</file>